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 style:list-style-name="">
      <style:text-properties officeooo:paragraph-rsid="002b2606"/>
    </style:style>
    <style:style style:name="P2" style:family="paragraph" style:parent-style-name="Standard">
      <style:text-properties officeooo:paragraph-rsid="0062853c"/>
    </style:style>
    <style:style style:name="P3" style:family="paragraph" style:parent-style-name="Standard">
      <style:text-properties officeooo:paragraph-rsid="0053b204"/>
    </style:style>
    <style:style style:name="P4" style:family="paragraph" style:parent-style-name="Standard" style:list-style-name="L1">
      <style:text-properties officeooo:paragraph-rsid="006240a7"/>
    </style:style>
    <style:style style:name="P5" style:family="paragraph" style:parent-style-name="Standard">
      <style:text-properties officeooo:paragraph-rsid="006240a7"/>
    </style:style>
    <style:style style:name="P6" style:family="paragraph" style:parent-style-name="Akapit_20_z_20_listą" style:list-style-name="L1">
      <style:paragraph-properties fo:line-height="100%"/>
      <style:text-properties officeooo:paragraph-rsid="0065fdf5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65fdf5"/>
    </style:style>
    <style:style style:name="P8" style:family="paragraph" style:parent-style-name="Standard">
      <style:text-properties officeooo:rsid="006240a7" officeooo:paragraph-rsid="006240a7"/>
    </style:style>
    <style:style style:name="P9" style:family="paragraph" style:parent-style-name="Standard" style:list-style-name="L1">
      <style:text-properties fo:color="#000000" loext:opacity="100%" style:font-name="Times New Roman" fo:font-size="12pt" fo:language="pl" fo:country="PL" fo:font-weight="normal" officeooo:rsid="0062a2f7" officeooo:paragraph-rsid="00619c86" style:letter-kerning="false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 style:list-style-name="L1">
      <style:text-properties fo:color="#000000" loext:opacity="100%" style:font-name="Times New Roman" fo:font-size="12pt" fo:language="pl" fo:country="PL" fo:font-weight="normal" officeooo:rsid="00662b57" officeooo:paragraph-rsid="00662b57" style:letter-kerning="false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text-properties fo:color="#000000" loext:opacity="100%" style:font-name="Times New Roman" fo:font-size="12pt" fo:language="pl" fo:country="PL" fo:font-weight="normal" officeooo:rsid="0065fdf5" officeooo:paragraph-rsid="0065fdf5" style:letter-kerning="false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Text_20_body" style:list-style-name="L2">
      <style:text-properties officeooo:paragraph-rsid="0062853c"/>
    </style:style>
    <style:style style:name="P13" style:family="paragraph" style:parent-style-name="Standard" style:list-style-name="L3">
      <style:text-properties officeooo:paragraph-rsid="0059782c"/>
    </style:style>
    <style:style style:name="P14" style:family="paragraph" style:parent-style-name="Standard">
      <style:text-properties officeooo:paragraph-rsid="0059782c"/>
    </style:style>
    <style:style style:name="T1" style:family="text">
      <style:text-properties officeooo:rsid="00604f75"/>
    </style:style>
    <style:style style:name="T2" style:family="text">
      <style:text-properties officeooo:rsid="0065fdf5"/>
    </style:style>
    <style:style style:name="T3" style:family="text">
      <style:text-properties officeooo:rsid="00342465"/>
    </style:style>
    <style:style style:name="T4" style:family="text">
      <style:text-properties officeooo:rsid="002d5153"/>
    </style:style>
    <style:style style:name="T5" style:family="text">
      <style:text-properties officeooo:rsid="00583d75"/>
    </style:style>
    <style:style style:name="T6" style:family="text">
      <style:text-properties style:font-name="Times New Roman" fo:letter-spacing="-0.002cm" style:font-family-asian="Verdana" style:font-family-generic-asian="swiss" style:font-pitch-asian="variable" style:language-asian="ar" style:country-asian="SA" style:font-name-complex="Arial" style:font-style-complex="italic"/>
    </style:style>
    <style:style style:name="T7" style:family="text">
      <style:text-properties style:font-name="Times New Roman" fo:letter-spacing="-0.002cm" officeooo:rsid="0065fdf5" style:font-family-asian="Verdana" style:font-family-generic-asian="swiss" style:font-pitch-asian="variable" style:language-asian="ar" style:country-asian="SA" style:font-name-complex="Arial" style:font-style-complex="italic"/>
    </style:style>
    <style:style style:name="T8" style:family="text">
      <style:text-properties style:font-name="Times New Roman" fo:letter-spacing="-0.002cm" officeooo:rsid="006240a7" style:font-family-asian="Verdana" style:font-family-generic-asian="swiss" style:font-pitch-asian="variable" style:language-asian="ar" style:country-asian="SA" style:font-name-complex="Arial" style:font-style-complex="italic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65fdf5" style:font-size-asian="12pt" style:font-name-complex="Times New Roman" style:font-size-complex="12pt"/>
    </style:style>
    <style:style style:name="T12" style:family="text">
      <style:text-properties officeooo:rsid="00662b57"/>
    </style:style>
    <style:style style:name="T13" style:family="text">
      <style:text-properties officeooo:rsid="0062853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a na sesję <text:span text:style-name="T1">1</text:span><text:span text:style-name="T2">1</text:span>.202<text:span text:style-name="T3">5</text:span> r. – PODSUMOWANIE</text:h>
      <text:p text:style-name="P2"><text:span text:style-name="Domyślna_20_czcionka_20_akapitu"/></text:p>
      <text:p text:style-name="P3"><text:span text:style-name="Domyślna_20_czcionka_20_akapitu">Najważniejsze wydarzeni</text:span><text:span text:style-name="Domyślna_20_czcionka_20_akapitu"><text:span text:style-name="T4">a</text:span></text:span><text:span text:style-name="Domyślna_20_czcionka_20_akapitu"> z minion</text:span><text:span text:style-name="Domyślna_20_czcionka_20_akapitu"><text:span text:style-name="T5">ych dwóch</text:span></text:span><text:span text:style-name="Domyślna_20_czcionka_20_akapitu"> miesi</text:span><text:span text:style-name="Domyślna_20_czcionka_20_akapitu"><text:span text:style-name="T5">ęcy</text:span></text:span><text:span text:style-name="Domyślna_20_czcionka_20_akapitu"> </text:span></text:p>
      <text:p text:style-name="P3"><text:span text:style-name="Domyślna_20_czcionka_20_akapitu"><text:span text:style-name="T6"/></text:span></text:p>
      <text:list text:style-name="L1">
        <text:list-item>
          <text:p text:style-name="P4"><text:span text:style-name="Domyślna_20_czcionka_20_akapitu"><text:span text:style-name="T7">I</text:span></text:span><text:span text:style-name="Domyślna_20_czcionka_20_akapitu"><text:span text:style-name="T8">nwestycje: </text:span></text:span></text:p>
          <text:list>
            <text:list-item>
              <text:p text:style-name="P4"><text:span text:style-name="Domyślna_20_czcionka_20_akapitu"><text:span text:style-name="T7">Zakończono i odebrano </text:span></text:span><text:span text:style-name="Domyślna_20_czcionka_20_akapitu"><text:span text:style-name="T6">„Przebudowa urządzeń małej retencji i melioracji na terenach wiejskich w Gminie Leśna” </text:span></text:span><text:span text:style-name="Domyślna_20_czcionka_20_akapitu"><text:span text:style-name="T7">z KPO B 3.3.1 – nie tylko retencja wody ale też poprawiła się przejezdność. </text:span></text:span></text:p>
            </text:list-item>
            <text:list-item>
              <text:p text:style-name="P4"><text:span text:style-name="Domyślna_20_czcionka_20_akapitu"><text:span text:style-name="T8"><text:s/></text:span></text:span></text:p>
            </text:list-item>
          </text:list>
        </text:list-item>
      </text:list>
      <text:p text:style-name="P5"><text:span text:style-name="Domyślna_20_czcionka_20_akapitu"><text:span text:style-name="T8">Ważne postępowania przetargowe i planowane zadania:</text:span></text:span></text:p>
      <text:list text:continue-numbering="true" text:style-name="L1">
        <text:list-item>
          <text:p text:style-name="P6"><text:span text:style-name="Domyślna_20_czcionka_20_akapitu"><text:span text:style-name="T9">Rozstrzygnięto postępowanie przetargowe na realizację zadania pn. <text:s/>Wykonanie prac remontowo – adaptacyjnych w budynku przy ul. Kościuszki 9 w Leśnej ramach projektu "Utworzenie i rozwój Centrum Usług Społecznych w Leśnej". <text:s/></text:span></text:span></text:p>
        </text:list-item>
        <text:list-item>
          <text:p text:style-name="P7"><text:span text:style-name="Domyślna_20_czcionka_20_akapitu"><text:span text:style-name="T10">Utworzenie bazy magazynowej w budynkach byłego ZPJ Dolwis w Leśnej w ramach programu ochrony ludności i obrony cywilnej. </text:span></text:span></text:p>
        </text:list-item>
        <text:list-item>
          <text:p text:style-name="P6"><text:span text:style-name="Domyślna_20_czcionka_20_akapitu"><text:span text:style-name="T9">W wyniku rozstrzygniętego postępowania Zimowe utrzymanie dróg gminnych na terenie Gminy Leśna, na poszczególne części wyłoniono wykonawców </text:span></text:span><text:span text:style-name="Domyślna_20_czcionka_20_akapitu"><text:span text:style-name="T11">na wszystkie części. Szczegółowe informacje – kto obsługuje dany obszar i za jakie ceny znajdują się w sprawozdaniu Referatu Inwestycji</text:span></text:span></text:p>
        </text:list-item>
      </text:list>
      <text:p text:style-name="P8">RK i RN:</text:p>
      <text:list text:continue-numbering="true" text:style-name="L1">
        <text:list-item>
          <text:p text:style-name="P9">Począwszy od 30 października na ujęciu w Pobiednej utrzymuje się stały poziom lustra wody w zbiorniku retencyjnym. Jest to m.in. wynik wykrycia i usunięcia ukrytego wycieku przy ul. Rynek 3 w Pobiednej</text:p>
        </text:list-item>
        <text:list-item>
          <text:p text:style-name="P9">z analizy przepływów na monitoringu SUW Złotniki Lubańskie wynika, że na sieci wodociągowej w Złotnikach począwszy od listopada br. mamy do czynienia z wyciekiem. Pracownicy Referatu Gospodarki Komunalnej pracują nad wykryciem miejsca nieszczelności.</text:p>
        </text:list-item>
        <text:list-item>
          <text:p text:style-name="P9"><text:span text:style-name="T12">Podpisano akt notarialny n</text:span>a sprzedaż zespołu pałacowo – parkowego położonego w Grabiszycach Średnich w granicach działki nr 276. Cena sprzedaży ustalona w wyniku zakończonego przetargu ustnego nieograniczonego wyniosła 1 210 990,00 zł.;</text:p>
        </text:list-item>
        <text:list-item>
          <text:p text:style-name="P10">Podpisano akty notarialne z KOWR: <text:s/></text:p>
          <text:list>
            <text:list-item>
              <text:p text:style-name="P10">Grabiszyce Górne. Nieruchomość nabyto na cele służące wykonywaniu zadań własnych gminy polegających na budowie miejsca rekreacyjnego</text:p>
            </text:list-item>
            <text:list-item>
              <text:p text:style-name="P10">Leśna – działki przy ścieżce BZI</text:p>
            </text:list-item>
            <text:list-item>
              <text:p text:style-name="P10">Smolnik działka na modernizację zbiornika na nieczystości ciekłe, przy budynku komunalnym Smolnik 78</text:p>
            </text:list-item>
            <text:list-item>
              <text:p text:style-name="P10">1/24 położonej w obrębie wsi Kościelniki Górne oraz 604/7 Stankowice – dojazdy do domów.</text:p>
            </text:list-item>
          </text:list>
        </text:list-item>
        <text:list-item>
          <text:p text:style-name="P10">Ogłoszono dwa przetargi na sprzedaż samochodu strażackiego marki Daimler-Benz z jednostki OSP Pobiedna oraz samochodu służbowego Land-Rover. Przetargi odbędą się w dniu 04 grudnia b.r. Cenę pojazdów określono po 20 tys. zł</text:p>
        </text:list-item>
      </text:list>
      <text:p text:style-name="P11">OKiS</text:p>
      <text:p text:style-name="P11"/>
      <text:p text:style-name="P11">Ośrodek Kultury i Sportu w Leśnej w ramach <text:s/>procedury odwoławczej otrzymał dofinansowanie z Instytutu Książki z programu „Kraszewski. Komputery dla bibliotek” w wysokości 28.275,00 zł na nowy sprzęt komputerowy. Projekt stanowi pierwszy krok do pełnej informatyzacji i cyfryzacji biblioteki w Leśnej wraz z filią w Pobiednej. W planach na 2026 rok znajduje się wprowadzenie elektronicznych kart czytelnika oraz udostępnienie katalogów online, co umożliwi mieszkańcom jeszcze łatwiejszy dostęp do zbiorów biblioteki. </text:p>
      <text:h text:style-name="Heading_20_3" text:outline-level="3" text:is-list-header="true"><text:soft-page-break/><text:span text:style-name="Domyślna_20_czcionka_20_akapitu">Imprezy, spotkania, </text:span><text:span text:style-name="Domyślna_20_czcionka_20_akapitu"><text:span text:style-name="T13">konferencje</text:span></text:span></text:h>
      <text:list text:style-name="L2">
        <text:list-item>
          <text:p text:style-name="P12"><text:span text:style-name="Domyślna_20_czcionka_20_akapitu">14.11.2025 odbyły się uroczyste obchody Ogólnopolskiego Dnia Seniora w Leśnej. Organizatorzy zadbali o bogaty program, m.in. SENIORADĘ czyli Familiadę Seniorów; wystawę prac i pokaz umiejętności „Twórczy Senior”, wspólne biesiadowanie z zespołem Łużyczanki z Pobiednej oraz potańcówkę. Frekwencja była imponująca – zabrakło krzeseł  Organizatorzy dziękują za wspólną zabawę i tak liczne przybycie. Szczególne podziękowania kierują do Rady Seniorów, która zaangażowała się we współorganizację tego wydarzenia.</text:span></text:p>
        </text:list-item>
      </text:list>
      <text:p text:style-name="Text_20_body"><text:span text:style-name="Domyślna_20_czcionka_20_akapitu"/></text:p>
      <text:h text:style-name="Heading_20_3" text:outline-level="3"><text:span text:style-name="Domyślna_20_czcionka_20_akapitu">Zaproszenia: </text:span></text:h>
      <text:list text:style-name="L3">
        <text:list-item>
          <text:p text:style-name="P13"><text:span text:style-name="Domyślna_20_czcionka_20_akapitu">Przypominamy o bezpłatnych zajęciach plastycznych i DIY, które prowadzone są w każdy wtorek: młodsza grupa spotyka się o godzinie 16:00, <text:s/>starsza o godzinie 17:00. W czwartki – według harmonogramu – prowadzone są także zajęcia z programowania z robotem PHOTON. Zapraszamy dorosłych mieszkańców do czytelni w ratuszu na comiesięczne spotkania Dyskusyjnego Klubu Książki, które odbywają się zwykle w trzeci czwartek miesiąca. </text:span></text:p>
        </text:list-item>
        <text:list-item>
          <text:p text:style-name="P13">Jarmark Świąteczny 6.12.2025 w Rynku w Leśnej. W programie: lokalne ozdoby i rękodzieło, występy artystyczne uczniów klas trzecich SP Smolnik, występ wokalny Hanny Ciepieli i Elizy Stożek, wizyta Świętego Mikołaja, bajki świąteczne, wyniki mikołajkowych bibliotecznych konkursów dla dzieci i młodzieży, koncert kolęd Estrady Lubańskiej, życzenia Burmistrza i Przewodniczącego Rady Miejskiej w Leśnej, degustacja tradycyjnych potraw wigilijnych</text:p>
        </text:list-item>
        <text:list-item>
          <text:p text:style-name="P13">Warsztaty mikołajkowe z Biblioteką i OKiSem, według harmonogramu: 01.12. Miłoszów, Szyszkowa i Kościelniki, 02.12. Leśna, Grabiszyce, 03.12. Pobiedna, Świecie, 04.12. Stankowice, Złotniki Lubańskie, 08.12. Zacisze. </text:p>
        </text:list-item>
        <text:list-item>
          <text:p text:style-name="P13">Wigilia Klubu Seniora z Leśnej 17.12.2025</text:p>
        </text:list-item>
        <text:list-item>
          <text:p text:style-name="P13">Wigilia dla Osób Samotnych MOPS 15.12.2025</text:p>
        </text:list-item>
        <text:list-item>
          <text:p text:style-name="P13">Wigilie sołeckie: Smolnik 13.12, Grabiszyce 13.12, Wolimierz 20.12</text:p>
        </text:list-item>
      </text:list>
      <text:p text:style-name="P14"/>
      <text:p text:style-name="P14">Informujemy, Leśna po raz kolejny włącza się w ogólnopolską akcję Wielkiej Orkiestry Świątecznej Pomocy – przy Ośrodku Kultury i Sportu w Leśnej zarejestrowany został sztab 34. Finału WOŚP, który odbędzie się 25 stycznia 2026 roku. </text:p>
      <text:p text:style-name="Standard"><text:span text:style-name="Domyślna_20_czcionka_20_akapitu"/></text:p>
      <text:p text:style-name="Standard"><text:span text:style-name="Domyślna_20_czcionka_20_akapitu">Zachęcamy Państwa do współtworzenia treści w „Panoramie Leśnej”. Materiały należy przesyłać do 5 dnia każdego miesiąca na adres redakcji: panorama@lesna.pl Szczegółowych informacji udziela Ośrodek Kultury i Sportu w Leśnej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y_20_styl_20_rysunku" style:display-name="Domyślny styl rysunku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-asian="Tahoma" style:font-family-asian="Tahoma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6.2$Windows_X86_64 LibreOffice_project/729c5bfe710f5eb71ed3bbde9e06a6065e9c6c5d</meta:generator>
    <dc:date>2025-11-27T09:57:25.798978500</dc:date>
    <meta:editing-duration>P1DT17H56M5S</meta:editing-duration>
    <meta:editing-cycles>78</meta:editing-cycles>
    <meta:print-date>2025-10-29T09:56:38.499783800</meta:print-date>
    <dc:creator>Szymon Surmacz</dc:creator>
    <meta:printed-by>Szymon Surmacz</meta:printed-by>
    <meta:document-statistic meta:table-count="0" meta:image-count="0" meta:object-count="0" meta:page-count="2" meta:paragraph-count="32" meta:word-count="696" meta:character-count="5051" meta:non-whitespace-character-count="4379"/>
  </office:meta>
</office:document-meta>
</file>