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" style:parent-style-name="Standard" style:list-style-name="LFO3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6" style:parent-style-name="Standard" style:list-style-name="LFO3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9" style:parent-style-name="Standard" style:list-style-name="LFO3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1" style:parent-style-name="Standard" style:list-style-name="LFO3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3" style:parent-style-name="Standard" style:list-style-name="LFO3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9" style:parent-style-name="Standard" style:list-style-name="LFO3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23" style:parent-style-name="Standard" style:list-style-name="LFO3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26" style:parent-style-name="Standard" style:list-style-name="LFO3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1" style:parent-style-name="Standard" style:list-style-name="LFO3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Liberation Serif" fo:color="#000000" style:language-complex="ar" style:country-complex="SA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asian="Arial" style:font-name-complex="Liberation Serif" fo:font-weight="bold" style:font-weight-asian="bold" style:font-weight-complex="bold" fo:color="#000000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40" style:parent-style-name="Standard" style:list-style-name="LFO7" style:family="paragraph">
      <style:paragraph-properties fo:text-align="justify" fo:line-height="150%" fo:margin-left="0in" fo:text-indent="0in">
        <style:tab-stops/>
      </style:paragraph-properties>
    </style:style>
    <style:style style:name="T41" style:parent-style-name="Domyślnaczcionkaakapitu" style:family="text">
      <style:text-properties style:font-name="Times New Roman" style:font-name-asian="Verdana" style:font-name-complex="Arial" style:font-style-complex="italic" fo:color="#000000" fo:letter-spacing="-0.0006in" style:language-asian="ar" style:country-asian="SA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 fo:font-size="11pt" style:font-size-asian="11pt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 fo:font-size="11pt" style:font-size-asian="11pt"/>
    </style:style>
    <style:style style:name="T46" style:parent-style-name="Domyślnaczcionkaakapitu" style:family="text">
      <style:text-properties style:font-name="Times New Roman" fo:color="#000000" fo:font-size="11pt" style:font-size-asian="11pt"/>
    </style:style>
    <style:style style:name="T47" style:parent-style-name="Domyślnaczcionkaakapitu" style:family="text">
      <style:text-properties style:font-name="Times New Roman" fo:color="#000000" fo:font-size="11pt" style:font-size-asian="11pt"/>
    </style:style>
    <style:style style:name="T48" style:parent-style-name="Domyślnaczcionkaakapitu" style:family="text">
      <style:text-properties style:font-name="Times New Roman" fo:color="#000000" fo:font-size="11pt" style:font-size-asian="11pt"/>
    </style:style>
    <style:style style:name="T49" style:parent-style-name="Domyślnaczcionkaakapitu" style:family="text">
      <style:text-properties style:font-name="Times New Roman" fo:color="#000000" fo:font-size="11pt" style:font-size-asian="11pt"/>
    </style:style>
    <style:style style:name="P50" style:parent-style-name="Standard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51" style:parent-style-name="Domyślnaczcionkaakapitu" style:family="text">
      <style:text-properties style:font-name="Times New Roman" style:font-name-asian="Verdana" style:font-name-complex="Arial" style:font-style-complex="italic" fo:color="#000000" fo:letter-spacing="-0.0006in" style:language-asian="ar" style:country-asian="SA"/>
    </style:style>
    <style:style style:name="T52" style:parent-style-name="Domyślnaczcionkaakapitu" style:family="text">
      <style:text-properties style:font-name="Times New Roman" fo:color="#000000" fo:font-size="11pt" style:font-size-asian="11pt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 fo:font-size="11pt" style:font-size-asian="11pt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 fo:font-size="11pt" style:font-size-asian="11pt"/>
    </style:style>
    <style:style style:name="P57" style:parent-style-name="Standard" style:list-style-name="LFO5" style:family="paragraph">
      <style:paragraph-properties fo:text-align="justify" fo:line-height="150%" fo:margin-left="0in" fo:text-indent="0in">
        <style:tab-stops>
          <style:tab-stop style:type="left" style:position="0.3937in"/>
        </style:tab-stops>
      </style:paragraph-properties>
      <style:text-properties style:font-name="Times New Roman" fo:color="#000000" fo:font-size="11pt" style:font-size-asian="11pt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 fo:font-size="11pt" style:font-size-asian="11pt"/>
    </style:style>
    <style:style style:name="P59" style:parent-style-name="Standard" style:family="paragraph">
      <style:paragraph-properties fo:line-height="150%"/>
      <style:text-properties style:font-name="Times New Roman" fo:color="#000000" fo:font-size="11pt" style:font-size-asian="11pt"/>
    </style:style>
    <style:style style:name="P60" style:parent-style-name="Standard" style:list-style-name="LFO5" style:family="paragraph">
      <style:paragraph-properties fo:line-height="150%" fo:margin-left="0in" fo:text-indent="0in">
        <style:tab-stops/>
      </style:paragraph-properties>
      <style:text-properties style:font-name="Times New Roman" fo:color="#000000"/>
    </style:style>
    <style:style style:name="P61" style:parent-style-name="Standard" style:list-style-name="LFO5" style:family="paragraph">
      <style:paragraph-properties fo:line-height="150%" fo:margin-left="0in" fo:text-indent="0in">
        <style:tab-stops/>
      </style:paragraph-properties>
      <style:text-properties style:font-name="Times New Roman" fo:color="#000000"/>
    </style:style>
    <style:style style:name="P62" style:parent-style-name="Standard" style:list-style-name="LFO5" style:family="paragraph">
      <style:paragraph-properties fo:line-height="150%" fo:margin-left="0in" fo:text-indent="0in">
        <style:tab-stops/>
      </style:paragraph-properties>
      <style:text-properties style:font-name="Times New Roman" fo:color="#000000"/>
    </style:style>
    <style:style style:name="P63" style:parent-style-name="Standard" style:list-style-name="LFO5" style:family="paragraph">
      <style:paragraph-properties fo:line-height="150%" fo:margin-left="0in" fo:text-indent="0in">
        <style:tab-stops/>
      </style:paragraph-properties>
      <style:text-properties style:font-name="Times New Roman" fo:color="#000000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6" style:parent-style-name="Normalny" style:list-style-name="LFO6" style:family="paragraph">
      <style:paragraph-properties fo:text-align="justify" fo:line-height="15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Textbody" style:family="paragraph">
      <style:paragraph-properties fo:text-align="justify" fo:line-height="150%"/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color="#28323C" fo:background-color="#FFFFFF"/>
    </style:style>
    <style:style style:name="T75" style:parent-style-name="Domyślnaczcionkaakapitu" style:family="text">
      <style:text-properties style:font-name="Times New Roman"/>
    </style:style>
    <style:style style:name="P76" style:parent-style-name="Textbody" style:family="paragraph">
      <style:text-properties style:font-name="Times New Roman"/>
    </style:style>
    <style:style style:name="P77" style:parent-style-name="Textbody" style:family="paragraph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background-color="#FFFFFF"/>
    </style:style>
    <style:style style:name="T81" style:parent-style-name="Domyślnaczcionkaakapitu" style:family="text">
      <style:text-properties style:font-name="Times New Roman"/>
    </style:style>
    <style:style style:name="P82" style:parent-style-name="Textbody" style:family="paragraph">
      <style:text-properties style:font-name="Times New Roman"/>
    </style:style>
    <style:style style:name="P83" style:parent-style-name="Textbody" style:family="paragraph">
      <style:text-properties style:font-name="Times New Roman"/>
    </style:style>
    <style:style style:name="P84" style:parent-style-name="Textbody" style:family="paragraph">
      <style:text-properties style:font-name="Times New Roman"/>
    </style:style>
    <style:style style:name="P85" style:parent-style-name="Textbody" style:family="paragraph">
      <style:text-properties style:font-name="Times New Roman"/>
    </style:style>
    <style:style style:name="P86" style:parent-style-name="Textbody" style:family="paragraph">
      <style:paragraph-properties fo:text-align="justify" fo:line-height="150%"/>
    </style:style>
    <style:style style:name="P8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8" style:parent-style-name="Textbody" style:family="paragraph">
      <style:paragraph-properties fo:text-align="justify"/>
      <style:text-properties style:font-name="Times New Roman" fo:color="#000000" fo:background-color="#FFFFFF"/>
    </style:style>
    <style:style style:name="P89" style:parent-style-name="Textbody" style:family="paragraph">
      <style:paragraph-properties fo:text-align="justify"/>
    </style:style>
  </office:automatic-styles>
  <office:body>
    <office:text text:use-soft-page-breaks="true">
      <text:p text:style-name="P1">Informacja na sesję 10.2025r.</text:p>
      <text:p text:style-name="P2"/>
      <text:p text:style-name="P3">1. Podpisano umowy na:</text:p>
      <text:list text:style-name="LFO3" text:continue-numbering="true">
        <text:list-item>
          <text:p text:style-name="P4"><text:span text:style-name="T5">Pełnienie funkcji inspektora nadzoru inwestorskiego przy realizacji zadania pn.: Aktywny Świat Malucha, wykonawca: Biuro Inżynieryjno-Budowlane Marek Pawliński z Leśnej, kwota: 3 000,00 zł;</text:span></text:p>
        </text:list-item>
        <text:list-item>
          <text:p text:style-name="P6"><text:span text:style-name="T7">Zakup 12 ton pelletu do budynków gminnych przy ul. Kościuszki 7 i 9 w Leśnej, dostawca: Przedsiębiorstwo Usługowo-Handlowe DOL-MA Ewelina Magura z Leśnej, kwota:<text:s/></text:span><text:span text:style-name="T8"><text:line-break/>19 200,00 zł;</text:span></text:p>
        </text:list-item>
        <text:list-item>
          <text:p text:style-name="P9"><text:span text:style-name="T10">Pełnienie funkcji inspektora nadzoru inwestorskiego przy realizacji zadania pn.: Przebudowa urządzeń małej retencji, wykonawca Biuro Projektów i Usług Budownictwa AJD PROJEKT Jerzy Dec z Leśnej, kwota: 19 680,00 zł;</text:span></text:p>
        </text:list-item>
        <text:list-item>
          <text:p text:style-name="P11"><text:span text:style-name="T12">Wykonanie prac ziemnych wraz z dosypaniem ok. 90 ton ziemi przy placu zabaw przy remizie OSP w Świeciu, wykonawca: Przedsiębiorstwo Usługowe TOMKOP Tomasz Śliwiński ze Stankowic, kwota: 9 840,00 zł;</text:span></text:p>
        </text:list-item>
        <text:list-item>
          <text:p text:style-name="P13"><text:span text:style-name="T14">Realizacja zadania z Budżetu Obywatelskiego edycja 2024 pn.: Budowa placu zabaw<text:s/></text:span><text:span text:style-name="T15"><text:line-break/>w Wolimierzu (ogrodzenie wejściowe, skrzynie, pergola), wykonawca: Przedsiębiorstwo Handlowo-Usługowe<text:s/></text:span><text:span text:style-name="T16">Marcin Rębarz Rzut beretem z<text:s/></text:span><text:span text:style-name="T17">Grabiszyc Dolnych, kwota:<text:s/></text:span><text:span text:style-name="T18"><text:line-break/>23 500,00 zł;</text:span></text:p>
        </text:list-item>
        <text:list-item>
          <text:p text:style-name="P19"><text:span text:style-name="T20">Wykonanie zabiegów pielęgnacyjnych drzew - przycięcie uschniętych gałęzi i konarów<text:s/></text:span><text:span text:style-name="T21"><text:line-break/>w pasie drogi gminnej w Wolimierzu, wykonawca: Marcin Skrzyński z Leśnej, kwota:<text:s/></text:span><text:span text:style-name="T22"><text:line-break/>3 000,00 zł</text:span></text:p>
        </text:list-item>
        <text:list-item>
          <text:p text:style-name="P23"><text:span text:style-name="T24">Przygotowanie terenu pod montaż urządzeń placu zabaw w miejscowości Szyszkowa<text:s/></text:span><text:span text:style-name="T25"><text:line-break/>w ramach zadania z Budżetu Obywatelskiego edycja 2024 pn.: BO – Modernizacja placu zabaw, wykonawca: BUD-MAX Remigiusz Izydorczyk z Grabiszyc, kwota: 5 864,87 zł;</text:span></text:p>
        </text:list-item>
        <text:list-item>
          <text:p text:style-name="P26"><text:span text:style-name="T27">Przygotowanie terenu pod montaż urządzeń placu zabaw w miejscowości Złoty Potok</text:span><text:span text:style-name="T28"><text:line-break/>w ramach zadania z Budżetu Obywatelskiego edycja 2024 pn.: BO – Rewitalizacja ogródka jordanowskiego w Złotym Potoku, wykonawca: Piotr Bogumił z Bartoszówki, kwota:<text:s/></text:span><text:span text:style-name="T29"><text:line-break/>5 759,05 zł;</text:span><text:span text:style-name="T30"><text:tab/></text:span></text:p>
        </text:list-item>
        <text:list-item>
          <text:p text:style-name="P31"><text:span text:style-name="T32">Przygotowanie terenu pod montaż urządzeń placu zabaw w miejscowości Pobiedna</text:span><text:span text:style-name="T33"><text:line-break/>w ramach zadania z Budżetu Obywatelskiego edycja 2024 pn.: BO – Rewitalizacja placu zabaw w Pobiednej, wykonawca: HUP Turczynowicz Sławomir Turczynowicz z Pobiednej, kwota: 6 721,40 zł;</text:span><text:span text:style-name="T34"><text:tab/></text:span></text:p>
        </text:list-item>
      </text:list>
      <text:p text:style-name="P35"/>
      <text:p text:style-name="P36"/>
      <text:soft-page-break/>
      <text:p text:style-name="P37"><text:span text:style-name="T38">2.<text:s/></text:span><text:span text:style-name="T39">Postępowania przetargowe i zapytania ofertowe:</text:span></text:p>
      <text:list text:style-name="LFO7" text:continue-numbering="true">
        <text:list-item>
          <text:p text:style-name="P40"><text:span text:style-name="T41">Ogłoszono zapytanie ofertowe na realizację zadania pn.:<text:s/></text:span><text:span text:style-name="T42">„</text:span><text:span text:style-name="T43">Ekspertyza techniczna 3 obiektów poprzemysłowych Dolwis S. A w Leśnej przy ul. Elizy Orzeszkowej” z 01.10.2025</text:span><text:span text:style-name="T44"> </text:span><text:span text:style-name="T45">r.,<text:s/></text:span><text:span text:style-name="T46">najkorzystniejszą ofertę złożyło<text:s/></text:span><text:span text:style-name="T47"><text:s/>Biuro Projektowe PORTAL AB s. c., z Jeleniej Góry.</text:span><text:span text:style-name="T48"><text:tab/></text:span><text:span text:style-name="T49">Oczekujemy na możliwość zawarcia umowy.</text:span></text:p>
        </text:list-item>
      </text:list>
      <text:list text:style-name="LFO5" text:continue-numbering="true">
        <text:list-item>
          <text:p text:style-name="P50"><text:span text:style-name="T51">Ogłoszono zapytanie ofertowe na realizację zadania pn.:<text:s/></text:span><text:span text:style-name="T52">„Remont pokrycia dachowego budynku nr 40 przy ul. Sienkiewicza w Leśnej” z  23.10.2025</text:span><text:span text:style-name="T53"> </text:span><text:span text:style-name="T54">r. Termin składania ofert do 29.10.2025</text:span><text:span text:style-name="T55"> </text:span><text:span text:style-name="T56">r do godziny 12.</text:span></text:p>
        </text:list-item>
        <text:list-item>
          <text:p text:style-name="P57"><text:tab/>W wyniku 3-ciego postępowania przetargowego na opracowanie Planu Ogólnego Gminy Leśna, w dniu 10 października br. zawarto umowę z Konsorcjum firm:</text:p>
        </text:list-item>
      </text:list>
      <text:p text:style-name="P58">DELTA PARTNER sp. z o. o., ul. <text:s/>Podwale 45, 43-300 Bielsko- Biała oraz Stowarzyszenie Wspierania Inicjatyw Gospodarczych DELTA PARTNER, ul. Zamkowa 3A/1, 43-400 Cieszyn.</text:p>
      <text:p text:style-name="P59"><text:s/>Cena ofertowa brutto: <text:s text:c="2"/>233 700,00 zł</text:p>
      <text:list text:style-name="LFO5" text:continue-numbering="true">
        <text:list-item>
          <text:p text:style-name="P60">W dniu 30 września br. ogłoszono postępowanie przetargowe na realizację zadania pn. Przebudowa drogi gminnej w Wolimierzu stanowiącej dojazd do posesji 190, dz. nr 7. Otwarcie ofert przetargowych nastąpiło w dniu 15 października br. Wpłynęły cztery oferty. Aktualnie trwa ich weryfikacja.</text:p>
        </text:list-item>
        <text:list-item>
          <text:p text:style-name="P61">W dniu 3 października br. ogłoszono postępowania przetargowe na realizację zadania pn. Wykonanie prac remontowo – adaptacyjnych w budynku przy ul. Kościuszki 9 w Leśnej ramach projektu "Utworzenie i rozwój Centrum Usług Społecznych w Leśnej". Wpłynęło pięć ofert. Aktualnie trwa ich weryfikacja.</text:p>
        </text:list-item>
        <text:list-item>
          <text:p text:style-name="P62">W dniu 15 października br. ogłoszono postępowania przetargowe na realizację zadania pn. Utworzenie bazy magazynowej w budynkach byłego ZPJ Dolwis w Leśnej w ramach programu ochrony ludności i obrony cywilnej. Otwarcie ofert nastąpi w dniu 29 października br.<text:s/></text:p>
        </text:list-item>
        <text:list-item>
          <text:p text:style-name="P63">Aktualnie przygotowywane jest postępowanie na Zimowe utrzymanie dróg gminnych na terenie Gminy Leśna.<text:line-break/></text:p>
        </text:list-item>
      </text:list>
      <text:p text:style-name="P64"><text:span text:style-name="T65">3. Korespondencja</text:span></text:p>
      <text:list text:style-name="LFO6" text:continue-numbering="true">
        <text:list-item>
          <text:p text:style-name="P66"><text:span text:style-name="T67">Ze Starostwa Powiatowego w Lubaniu otrzymaliśmy zatwierdzenie Projektu czasowej organizacji ruchu na okres święta Wszystkich Świętych.</text:span></text:p>
        </text:list-item>
      </text:list>
      <text:p text:style-name="P68"/>
      <text:p text:style-name="P69"><text:span text:style-name="T70">4.<text:s/></text:span><text:span text:style-name="T71">Środki zewnętrzne</text:span></text:p>
      <text:p text:style-name="P72">I. Trwa rzeczowa realizacja projektów dofinansowanych ze środków zewnętrznych:</text:p>
      <text:p text:style-name="Textbody"><text:span text:style-name="T73">1.  „Przebudowa budynku Ośrodka Kultury i Sportu w Leśnej”</text:span></text:p>
      <text:p text:style-name="Textbody"><text:span text:style-name="T74">2. </text:span><text:span text:style-name="T75">„Centrum usług turystycznych i promocji produktów regionalnych Kowary – Gmina Leśna”  </text:span></text:p>
      <text:p text:style-name="P76">3. „Centrum Domów Przysłupowych. Ośrodek Edukacji Krajobrazowej w Wolimierzu”  </text:p>
      <text:p text:style-name="P77">4. Polsko - czeskiego projektu dedykowanego Seniorom pn.:"SPOTKANIA PO LATACH"</text:p>
      <text:soft-page-break/>
      <text:p text:style-name="Textbody"><text:span text:style-name="T78">5. „Przebudowa urządzeń małej retencji i melioracji na terenach wiejskich w Gminie Leśna”</text:span></text:p>
      <text:p text:style-name="Textbody"><text:span text:style-name="T79">6</text:span><text:span text:style-name="T80">. Trwa realizacja zadań w ramach Budżetu Obywatelskiego.</text:span></text:p>
      <text:p text:style-name="Textbody"><text:span text:style-name="T81">Zakończono realizację zadań:</text:span></text:p>
      <text:p text:style-name="P82">1. „Termomodernizacja budynków użyteczności publicznej w Gminie Leśna”</text:p>
      <text:p text:style-name="P83">2. Placu zabaw przy Żłobku Miejskim w Leśnej w ramach programu AKTYWNE PLACE ZABAW.</text:p>
      <text:p text:style-name="P84">3. „Nasze miejsce na Świecie" - w ramach Odnowy Dolnośląskiej Wsi</text:p>
      <text:p text:style-name="P85">Przygotowywane są wnioski o płatności końcowe.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Symbol" style:font-name-asian="Arial" style:font-name-complex="Symbol" fo:color="#000000" style:language-asian="pl" style:country-asian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Arial" style:font-name-complex="Symbol" fo:color="#000000" style:language-asian="pl" style:country-asian="PL" style:language-complex="ar" style:country-complex="SA"/>
    </style:style>
    <text:list-style style:name="WW8Num5" style:display-name="WW8Num5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westycje</dc:creator>
    <meta:creation-date>2017-10-20T23:40:00Z</meta:creation-date>
    <dc:date>2025-10-28T12:32:00Z</dc:date>
    <meta:template xlink:href="Normal.dotm" xlink:type="simple"/>
    <meta:editing-cycles>76</meta:editing-cycles>
    <meta:editing-duration>PT145800S</meta:editing-duration>
    <meta:document-statistic meta:page-count="3" meta:paragraph-count="9" meta:word-count="699" meta:character-count="4889" meta:row-count="34" meta:non-whitespace-character-count="4199"/>
  </office:meta>
</office:document-meta>
</file>