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 style:list-style-name="">
      <style:text-properties officeooo:paragraph-rsid="002b2606"/>
    </style:style>
    <style:style style:name="P2" style:family="paragraph" style:parent-style-name="Standard">
      <style:text-properties officeooo:paragraph-rsid="0062853c"/>
    </style:style>
    <style:style style:name="P3" style:family="paragraph" style:parent-style-name="Standard">
      <style:text-properties officeooo:paragraph-rsid="0053b204"/>
    </style:style>
    <style:style style:name="P4" style:family="paragraph" style:parent-style-name="Standard" style:list-style-name="L1">
      <style:text-properties officeooo:paragraph-rsid="006240a7"/>
    </style:style>
    <style:style style:name="P5" style:family="paragraph" style:parent-style-name="Standard">
      <style:text-properties officeooo:paragraph-rsid="006240a7"/>
    </style:style>
    <style:style style:name="P6" style:family="paragraph" style:parent-style-name="Standard" style:list-style-name="L1">
      <style:text-properties officeooo:paragraph-rsid="0053b204"/>
    </style:style>
    <style:style style:name="P7" style:family="paragraph" style:parent-style-name="Standard" style:list-style-name="L1">
      <style:text-properties officeooo:paragraph-rsid="00604f75"/>
    </style:style>
    <style:style style:name="P8" style:family="paragraph" style:parent-style-name="Standard">
      <style:text-properties officeooo:rsid="006240a7" officeooo:paragraph-rsid="006240a7"/>
    </style:style>
    <style:style style:name="P9" style:family="paragraph" style:parent-style-name="Standard" style:list-style-name="L1">
      <style:text-properties officeooo:paragraph-rsid="00619c86"/>
    </style:style>
    <style:style style:name="P10" style:family="paragraph" style:parent-style-name="Standard" style:list-style-name="L1">
      <style:text-properties fo:color="#000000" loext:opacity="100%" style:font-name="Times New Roman" fo:font-size="12pt" fo:language="pl" fo:country="PL" fo:font-weight="normal" officeooo:paragraph-rsid="00619c86" style:letter-kerning="false" style:font-name-asian="F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 style:list-style-name="L1">
      <style:text-properties fo:color="#000000" loext:opacity="100%" style:font-name="Times New Roman" fo:font-size="12pt" fo:language="pl" fo:country="PL" fo:font-weight="normal" officeooo:rsid="0062a2f7" officeooo:paragraph-rsid="0062a2f7" style:letter-kerning="false" style:font-name-asian="F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Text_20_body" style:list-style-name="L2">
      <style:text-properties officeooo:paragraph-rsid="0062853c"/>
    </style:style>
    <style:style style:name="P13" style:family="paragraph" style:parent-style-name="Text_20_body" style:list-style-name="L2">
      <style:text-properties officeooo:paragraph-rsid="0062a2f7"/>
    </style:style>
    <style:style style:name="P14" style:family="paragraph" style:parent-style-name="Text_20_body" style:list-style-name="L2">
      <style:text-properties officeooo:paragraph-rsid="0063451f"/>
    </style:style>
    <style:style style:name="P15" style:family="paragraph" style:parent-style-name="Standard" style:list-style-name="L3">
      <style:text-properties officeooo:paragraph-rsid="0059782c"/>
    </style:style>
    <style:style style:name="T1" style:family="text">
      <style:text-properties officeooo:rsid="00604f75"/>
    </style:style>
    <style:style style:name="T2" style:family="text">
      <style:text-properties officeooo:rsid="00342465"/>
    </style:style>
    <style:style style:name="T3" style:family="text">
      <style:text-properties officeooo:rsid="0062853c"/>
    </style:style>
    <style:style style:name="T4" style:family="text">
      <style:text-properties officeooo:rsid="002d5153"/>
    </style:style>
    <style:style style:name="T5" style:family="text">
      <style:text-properties officeooo:rsid="00583d75"/>
    </style:style>
    <style:style style:name="T6" style:family="text">
      <style:text-properties style:font-name="Times New Roman" fo:letter-spacing="-0.002cm" style:font-family-asian="Verdana" style:font-family-generic-asian="swiss" style:font-pitch-asian="variable" style:language-asian="ar" style:country-asian="SA" style:font-name-complex="Arial" style:font-style-complex="italic"/>
    </style:style>
    <style:style style:name="T7" style:family="text">
      <style:text-properties style:font-name="Times New Roman" fo:letter-spacing="-0.002cm" officeooo:rsid="006240a7" style:font-family-asian="Verdana" style:font-family-generic-asian="swiss" style:font-pitch-asian="variable" style:language-asian="ar" style:country-asian="SA" style:font-name-complex="Arial" style:font-style-complex="italic"/>
    </style:style>
    <style:style style:name="T8" style:family="text">
      <style:text-properties officeooo:rsid="0060fa92"/>
    </style:style>
    <style:style style:name="T9" style:family="text">
      <style:text-properties officeooo:rsid="006240a7"/>
    </style:style>
    <style:style style:name="T10" style:family="text">
      <style:text-properties fo:color="#000000" loext:opacity="100%" style:font-name="Times New Roman" fo:font-size="12pt" fo:language="pl" fo:country="PL" fo:font-weight="normal" style:letter-kerning="false" style:font-name-asian="F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0619c86" style:letter-kerning="false" style:font-name-asian="F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officeooo:rsid="006288a8"/>
    </style:style>
    <style:style style:name="T13" style:family="text">
      <style:text-properties officeooo:rsid="0062a2f7"/>
    </style:style>
    <style:style style:name="T14" style:family="text">
      <style:text-properties officeooo:rsid="0063451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a na sesję <text:span text:style-name="T1">10</text:span>.202<text:span text:style-name="T2">5</text:span> r. – PODSUMOWANIE</text:h>
      <text:p text:style-name="P2"><text:span text:style-name="Domyślna_20_czcionka_20_akapitu"><text:span text:style-name="T3">W dniach 22.09 4.10. przebywałem na urlopie. </text:span></text:span></text:p>
      <text:p text:style-name="P2"><text:span text:style-name="Domyślna_20_czcionka_20_akapitu"/></text:p>
      <text:p text:style-name="P3"><text:span text:style-name="Domyślna_20_czcionka_20_akapitu">Najważniejsze wydarzeni</text:span><text:span text:style-name="Domyślna_20_czcionka_20_akapitu"><text:span text:style-name="T4">a</text:span></text:span><text:span text:style-name="Domyślna_20_czcionka_20_akapitu"> z minion</text:span><text:span text:style-name="Domyślna_20_czcionka_20_akapitu"><text:span text:style-name="T5">ych dwóch</text:span></text:span><text:span text:style-name="Domyślna_20_czcionka_20_akapitu"> miesi</text:span><text:span text:style-name="Domyślna_20_czcionka_20_akapitu"><text:span text:style-name="T5">ęcy</text:span></text:span><text:span text:style-name="Domyślna_20_czcionka_20_akapitu"> </text:span></text:p>
      <text:p text:style-name="P3"><text:span text:style-name="Domyślna_20_czcionka_20_akapitu"><text:span text:style-name="T6"/></text:span></text:p>
      <text:list text:style-name="L1">
        <text:list-item>
          <text:p text:style-name="P4"><text:span text:style-name="Domyślna_20_czcionka_20_akapitu"><text:span text:style-name="T7">Trwające inwestycje: </text:span></text:span></text:p>
          <text:list>
            <text:list-item>
              <text:p text:style-name="P4"><text:span text:style-name="Domyślna_20_czcionka_20_akapitu"><text:span text:style-name="T6">budow</text:span></text:span><text:span text:style-name="Domyślna_20_czcionka_20_akapitu"><text:span text:style-name="T7">a</text:span></text:span><text:span text:style-name="Domyślna_20_czcionka_20_akapitu"><text:span text:style-name="T6"> placu zabaw przy Żłobku Miejskim w Leśnej pn.: Aktywny świat malucha”, wykonawca: BUDMAX Remigiusz Izydorczyk z Grabiszyc Średnich, kwota: 121 400,00 zł;</text:span></text:span></text:p>
            </text:list-item>
            <text:list-item>
              <text:p text:style-name="P4"><text:span text:style-name="Domyślna_20_czcionka_20_akapitu"><text:span text:style-name="T6">„Przebudowa urządzeń małej retencji i melioracji na terenach wiejskich w Gminie Leśna” w dniu 19.09.2025r. podpisano umowę z firmą PU TOMKOP Tomasz Śliwiński Stankowice 44, na kwotę 1.030.000,00 zł brutto.</text:span></text:span></text:p>
            </text:list-item>
            <text:list-item>
              <text:p text:style-name="P4"><text:span text:style-name="Domyślna_20_czcionka_20_akapitu"><text:span text:style-name="T7">Wiele drobnych zadań z Budżetu Obywatelskiego</text:span></text:span></text:p>
            </text:list-item>
          </text:list>
        </text:list-item>
      </text:list>
      <text:p text:style-name="P5"><text:span text:style-name="Domyślna_20_czcionka_20_akapitu"><text:span text:style-name="T7">Ważne postępowania przetargowe i planowane zadania:</text:span></text:span></text:p>
      <text:list text:continue-numbering="true" text:style-name="L1">
        <text:list-item>
          <text:p text:style-name="P4">Ogłoszono zapytanie ofertowe na realizację zadania pn.: „Ekspertyza techniczna 3 obiektów poprzemysłowych Dolwis S. A w Leśnej przy ul. Elizy Orzeszkowej” z 01.10.2025 r., najkorzystniejszą ofertę złożyło <text:s/>Biuro Projektowe PORTAL AB s. c., z Jeleniej Góry. Oczekujemy na możliwość zawarcia umowy.</text:p>
        </text:list-item>
        <text:list-item>
          <text:p text:style-name="P4">W wyniku 3-ciego postępowania przetargowego na opracowanie Planu Ogólnego Gminy Leśna, w dniu 10 października br. zawarto umowę z Konsorcjum firm: DELTA PARTNER sp. z o. o. Bielsko- Biała oraz Stowarzyszenie Wspierania Inicjatyw Gospodarczych DELTA PARTNER, Cieszyn. Cena ofertowa brutto: 233 700,00 zł</text:p>
        </text:list-item>
        <text:list-item>
          <text:p text:style-name="P4">W dniu 3 października br. ogłoszono postępowania przetargowe na realizację zadania pn. Wykonanie prac remontowo – adaptacyjnych w budynku przy ul. Kościuszki 9 w Leśnej ramach projektu "Utworzenie i rozwój Centrum Usług Społecznych w Leśnej". Wpłynęło pięć ofert. Aktualnie trwa ich weryfikacja.</text:p>
        </text:list-item>
        <text:list-item>
          <text:p text:style-name="P6">W dniu 15 października br. ogłoszono postępowania przetargowe na realizację zadania pn. Utworzenie bazy magazynowej w budynkach byłego ZPJ Dolwis w Leśnej w ramach programu ochrony ludności i obrony cywilnej. Otwarcie ofert nastąpi w dniu 29 października br. </text:p>
        </text:list-item>
        <text:list-item>
          <text:p text:style-name="P7">Aktualnie przygotowywane jest postępowanie na Zimowe utrzymanie dróg gminnych na terenie Gminy Leśna.</text:p>
        </text:list-item>
      </text:list>
      <text:p text:style-name="P8">RK i RN:</text:p>
      <text:list text:continue-numbering="true" text:style-name="L1">
        <text:list-item>
          <text:p text:style-name="P9">24 września usunięto awarię na sieci wodociągowej w okolicy ul. Rynek 3 w Pobiednej. Był to ukryty wyciek. Jego usunięcie znacząco poprawia sytuację zaopatrzenia w wodę Pobiednej. <text:span text:style-name="T8">Z odczytów na czujniku stanu wody i pracy pompy głębinowej po usunięciu awarii w porównaniu z tym samym okresem rok temu wynika, że pompa głębinowa załącza się przed awarią co godzinę, a teraz załącza się co mniej więcej 3 godziny, a w nocy nie pompowała przez 8 godzin. </text:span></text:p>
        </text:list-item>
        <text:list-item>
          <text:p text:style-name="P10"><text:span text:style-name="T9">Odebraliśmy i przekazaliśmy do zagospodarowania / utylizacji </text:span>27,86 ton <text:span text:style-name="T9">azbestu</text:span>;</text:p>
        </text:list-item>
        <text:list-item>
          <text:p text:style-name="P9"><text:span text:style-name="T10">Przekaz</text:span><text:span text:style-name="T11">ujemy każdego miesiąca kolejne </text:span><text:span text:style-name="T10">wnioski do WFOŚ we Wrocławiu w ramach programu Czyste Powietrze </text:span><text:span text:style-name="T11">oraz dofinansowania </text:span><text:span text:style-name="T10">w ramach programu „Ciepłe mieszkanie” </text:span></text:p>
        </text:list-item>
        <text:list-item>
          <text:p text:style-name="P10">Zakończono postępowanie w sprawie wydania Decyzji o środowiskowych uwarunkowaniach dla przedsięwzięcia „Elektrownia Wodna Złotniki – remont stopnia wodnego wraz z modernizacją obiektu w części elektrycznej i mechanicznej;</text:p>
        </text:list-item>
        <text:list-item>
          <text:p text:style-name="P11">Gra decyzyjna OC-OL z udziałem OSP Leśna i pod superwizją PSP zastępca komendanta Grzegorz Wypych</text:p>
        </text:list-item>
      </text:list>
      <text:h text:style-name="Heading_20_3" text:outline-level="3" text:is-list-header="true"><text:soft-page-break/><text:span text:style-name="Domyślna_20_czcionka_20_akapitu">Imprezy, spotkania, </text:span><text:span text:style-name="Domyślna_20_czcionka_20_akapitu"><text:span text:style-name="T3">konferencje</text:span></text:span></text:h>
      <text:list text:style-name="L2">
        <text:list-item>
          <text:p text:style-name="P12"><text:span text:style-name="Domyślna_20_czcionka_20_akapitu"><text:span text:style-name="T3">7–8.10 Wrocław, konferncja naukowa zorganizowana przez CDR w Brwinowie: „Gospodarowanie zasobami wody w rolnictwie i na obszarach wiejskich” – prezentacja dot, systemów retencjonowania i zarządzania zasobami </text:span></text:span></text:p>
        </text:list-item>
        <text:list-item>
          <text:p text:style-name="P12"><text:span text:style-name="Domyślna_20_czcionka_20_akapitu"><text:span text:style-name="T3">Na zaproszenie PFR – 9.10 oraz </text:span></text:span><text:span text:style-name="Domyślna_20_czcionka_20_akapitu"><text:span text:style-name="T12">22-23.10</text:span></text:span><text:span text:style-name="Domyślna_20_czcionka_20_akapitu"><text:span text:style-name="T3"> <text:s/>mentoring dla startupów, udział w warsztaty dla samorządów podczas Smart City Expo Poland 2025 – infrastruktura IT, informatyzacja urzędów, cyberbezpieczeństwo. </text:span></text:span></text:p>
        </text:list-item>
        <text:list-item>
          <text:p text:style-name="P13"><text:span text:style-name="Domyślna_20_czcionka_20_akapitu"><text:span text:style-name="T13">18.10 80 lecie zasiedlenia gminy. Obszerna relacja w Panoramie Leśnej. </text:span></text:span></text:p>
        </text:list-item>
        <text:list-item>
          <text:p text:style-name="P14"><text:span text:style-name="Domyślna_20_czcionka_20_akapitu"><text:span text:style-name="T14">Premiera książki Archiwum Społeczne Miłoszowa. – 25.10. </text:span></text:span></text:p>
        </text:list-item>
      </text:list>
      <text:p text:style-name="Text_20_body"><text:span text:style-name="Domyślna_20_czcionka_20_akapitu"/></text:p>
      <text:h text:style-name="Heading_20_3" text:outline-level="3"><text:span text:style-name="Domyślna_20_czcionka_20_akapitu">Zaproszenia: </text:span></text:h>
      <text:list text:style-name="L3">
        <text:list-item>
          <text:p text:style-name="P15"><text:span text:style-name="Domyślna_20_czcionka_20_akapitu">Uroczyste obchody Narodowego Święta Niepodległości, które odbędą się 11.11.2025 roku. <text:s/>W programie: msza święta w kościele pw. Chrystusa Króla w Leśnej o godz. 10:00 następnie przemarsz ulicami: Stefana Żeromskiego w Leśnej oraz Smolnikiem do Szkoły Podstawowej im. Jana Pawła II w Smolniku; program artystyczny w wykonaniu uczniów ze SP im. Jana Pawła II w Smolniku, prezentacja inicjatyw lokalnych: premierowe śpiewanie Hymnu Leśnej oraz spotkanie z autorami antologii stworzonej w ramach Literackich Czwartków. </text:span></text:p>
        </text:list-item>
        <text:list-item>
          <text:p text:style-name="P15"><text:span text:style-name="Domyślna_20_czcionka_20_akapitu">Leśniańskie obchody Ogólnopolskiego Dnia Seniora, które odbędą się 14.11.2025 roku. Organizatorzy przewidzieli bogaty program, m.in. SENIORADĘ czyli Familiadę Seniorów; wystawę prac i pokaz umiejętności „Twórczy Senior”, wspólne biesiadowanie z zespołem Łużyczanki z Pobiednej oraz potańcówkę. </text:span></text:p>
        </text:list-item>
      </text:list>
      <text:p text:style-name="Standard"><text:span text:style-name="Domyślna_20_czcionka_20_akapitu"/></text:p>
      <text:p text:style-name="Standard"><text:span text:style-name="Domyślna_20_czcionka_20_akapitu">Zachęcamy Państwa do współtworzenia treści w „Panoramie Leśnej”. Materiały należy przesyłać do 5 dnia każdego miesiąca na adres redakcji: panorama@lesna.pl Szczegółowych informacji udziela Ośrodek Kultury i Sportu w Leśn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y_20_styl_20_rysunku" style:display-name="Domyślny styl rysunku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-asian="Tahoma" style:font-family-asian="Tahoma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6.2$Windows_X86_64 LibreOffice_project/729c5bfe710f5eb71ed3bbde9e06a6065e9c6c5d</meta:generator>
    <dc:date>2025-10-29T09:56:22.040181600</dc:date>
    <meta:editing-duration>P1DT17H51M28S</meta:editing-duration>
    <meta:editing-cycles>77</meta:editing-cycles>
    <meta:print-date>2025-10-29T09:56:38.499783800</meta:print-date>
    <dc:creator>Szymon Surmacz</dc:creator>
    <meta:printed-by>Szymon Surmacz</meta:printed-by>
    <meta:document-statistic meta:table-count="0" meta:image-count="0" meta:object-count="0" meta:page-count="2" meta:paragraph-count="28" meta:word-count="639" meta:character-count="4526" meta:non-whitespace-character-count="3912"/>
  </office:meta>
</office:document-meta>
</file>