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" style:parent-style-name="Standard" style:list-style-name="LFO3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5" style:parent-style-name="Standard" style:list-style-name="LFO3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7" style:parent-style-name="Standard" style:list-style-name="LFO3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9" style:parent-style-name="Standard" style:list-style-name="LFO3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11" style:parent-style-name="Standard" style:list-style-name="LFO3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15" style:parent-style-name="Standard" style:list-style-name="LFO3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17" style:parent-style-name="Standard" style:list-style-name="LFO3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asian="Times New Roman" style:font-name-complex="Liberation Serif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Liberation Serif" style:language-complex="ar" style:country-complex="SA"/>
    </style:style>
    <style:style style:name="P24" style:parent-style-name="Standard" style:list-style-name="LFO3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26" style:parent-style-name="Standard" style:list-style-name="LFO3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30" style:parent-style-name="Standard" style:list-style-name="LFO3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Liberation Serif" fo:color="#000000" fo:background-color="#FFFFFF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34" style:parent-style-name="Standard" style:list-style-name="LFO3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36" style:parent-style-name="Standard" style:list-style-name="LFO3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38" style:parent-style-name="Standard" style:list-style-name="LFO3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40" style:parent-style-name="Standard" style:list-style-name="LFO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42" style:parent-style-name="Standard" style:list-style-name="LFO3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44" style:parent-style-name="Standard" style:list-style-name="LFO3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asian="Arial" style:font-name-complex="Liberation Serif" fo:font-weight="bold" style:font-weight-asian="bold" style:font-weight-complex="bold" fo:color="#000000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51" style:parent-style-name="Akapitzlistą" style:list-style-name="LFO7" style:family="paragraph">
      <style:paragraph-properties fo:widows="0" fo:orphans="0" fo:text-align="justify" fo:line-height="15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font-size-complex="11pt" style:language-asian="pl" style:country-asian="PL"/>
    </style:style>
    <style:style style:name="T54" style:parent-style-name="Domyślnaczcionkaakapitu" style:family="text">
      <style:text-properties style:font-name="Times New Roman" style:font-name-complex="Times New Roman" style:font-weight-complex="bold" style:font-size-complex="11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style:font-size-complex="11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1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P67" style:parent-style-name="Standard" style:list-style-name="LFO4" style:family="paragraph">
      <style:paragraph-properties fo:text-align="justify" fo:line-height="150%" fo:margin-left="0.1972in" fo:text-indent="0in">
        <style:tab-stops/>
      </style:paragraph-properties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list-style-name="LFO4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font-style-complex="italic" style:use-window-font-color="true" fo:font-size="12pt" style:font-size-asian="12pt" style:font-size-complex="12pt"/>
    </style:style>
    <style:style style:name="P72" style:parent-style-name="Normalny" style:list-style-name="LFO5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style:font-style-complex="italic" style:use-window-font-color="true" fo:font-size="12pt" style:font-size-asian="12pt" style:font-size-complex="12pt"/>
    </style:style>
    <style:style style:name="P75" style:parent-style-name="Standarduser" style:list-style-name="LFO6" style:family="paragraph">
      <style:paragraph-properties fo:text-align="justify" fo:line-height="150%">
        <style:tab-stops>
          <style:tab-stop style:type="left" style:position="-2.802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78" style:parent-style-name="Standarduser" style:list-style-name="LFO6" style:family="paragraph">
      <style:paragraph-properties fo:text-align="justify" fo:line-height="150%">
        <style:tab-stops>
          <style:tab-stop style:type="left" style:position="-2.802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Liberation Serif" fo:color="#000000" style:language-complex="ar" style:country-complex="SA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" style:parent-style-name="Textbod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asian="Arial" style:font-name-complex="Times New Roman" fo:color="#000000" style:language-asian="pl" style:country-asian="PL" style:language-complex="ar" style:country-complex="SA"/>
    </style:style>
    <style:style style:name="P86" style:parent-style-name="Textbody" style:family="paragraph">
      <style:text-properties style:font-name="Times New Roman"/>
    </style:style>
    <style:style style:name="P87" style:parent-style-name="Textbody" style:family="paragraph">
      <style:text-properties style:font-name="Times New Roman"/>
    </style:style>
    <style:style style:name="T88" style:parent-style-name="Domyślnaczcionkaakapitu" style:family="text">
      <style:text-properties style:font-name="Times New Roman" fo:color="#28323C" fo:background-color="#FFFFFF"/>
    </style:style>
    <style:style style:name="T89" style:parent-style-name="Domyślnaczcionkaakapitu" style:family="text">
      <style:text-properties style:font-name="Times New Roman"/>
    </style:style>
    <style:style style:name="P90" style:parent-style-name="Textbody" style:family="paragraph">
      <style:text-properties style:font-name="Times New Roman"/>
    </style:style>
    <style:style style:name="P91" style:parent-style-name="Textbody" style:family="paragraph">
      <style:text-properties style:font-name="Times New Roman"/>
    </style:style>
    <style:style style:name="P92" style:parent-style-name="Textbody" style:family="paragraph">
      <style:text-properties style:font-name="Times New Roman"/>
    </style:style>
    <style:style style:name="P93" style:parent-style-name="Textbody" style:family="paragraph">
      <style:text-properties style:font-name="Times New Roman"/>
    </style:style>
    <style:style style:name="P94" style:parent-style-name="Textbody" style:family="paragraph">
      <style:paragraph-properties fo:text-align="justify"/>
      <style:text-properties style:font-name="Times New Roman"/>
    </style:style>
    <style:style style:name="P95" style:parent-style-name="Textbody" style:family="paragraph">
      <style:text-properties style:font-name="Times New Roman" fo:background-color="#FFFFFF"/>
    </style:style>
    <style:style style:name="T96" style:parent-style-name="Domyślnaczcionkaakapitu" style:family="text">
      <style:text-properties style:font-name="Times New Roman"/>
    </style:style>
    <style:style style:name="P97" style:parent-style-name="PreformattedText" style:family="paragraph">
      <style:text-properties style:font-name="Times New Roman" fo:color="#000000" fo:font-size="12pt" style:font-size-asian="12pt" style:font-size-complex="12pt"/>
    </style:style>
    <style:style style:name="P98" style:parent-style-name="Textbody" style:family="paragraph">
      <style:paragraph-properties fo:text-align="justify"/>
      <style:text-properties style:font-name="Times New Roman" fo:color="#000000" fo:background-color="#FFFFFF"/>
    </style:style>
    <style:style style:name="P99" style:parent-style-name="Textbody" style:family="paragraph">
      <style:paragraph-properties fo:text-align="justify"/>
    </style:style>
  </office:automatic-styles>
  <office:body>
    <office:text text:use-soft-page-breaks="true">
      <text:p text:style-name="P1">Informacja na sesję 09.2025 r.</text:p>
      <text:p text:style-name="P2">1. Podpisano umowy na:</text:p>
      <text:list text:style-name="LFO3" text:continue-numbering="true">
        <text:list-item>
          <text:p text:style-name="P3"><text:span text:style-name="T4">Wymiana przepustu w ciągi drogi gminnej nr 238, obręb Leśna, wykonawca: Przedsiębiorstwo Usługowe TOMKOP Tomasz Śliwiński ze Stankowic, kwota: 3 500,00 zł;</text:span></text:p>
        </text:list-item>
        <text:list-item>
          <text:p text:style-name="P5"><text:span text:style-name="T6">Realizacja zadania polegającego na budowie placu zabaw przy Żłobku Miejskim w Leśnej pn.: Aktywny świat malucha”, wykonawca: BUDMAX Remigiusz Izydorczyk z Grabiszyc Średnich, kwota: 121 400,00 zł;</text:span></text:p>
        </text:list-item>
        <text:list-item>
          <text:p text:style-name="P7"><text:span text:style-name="T8">Wykonanie przeglądów technicznych obiektów należących do gminy, wykonawca: Techniczna Obsługa Budownictwa Piotr Becla z Gryfowa Śląskiego, kwota: 1 476,00 zł;</text:span></text:p>
        </text:list-item>
        <text:list-item>
          <text:p text:style-name="P9"><text:span text:style-name="T10">Wykonanie oświetlenia LED w miejscowości Miłoszów przy posesji nr 198, 199, 201, 201a, wykonawca: TAURON Nowe Technologie S. A. z Wrocławia, kwota: 38 063,33 zł;</text:span></text:p>
        </text:list-item>
        <text:list-item>
          <text:p text:style-name="P11"><text:span text:style-name="T12">Odtworzenie rowu gminnego dz. nr 184, obręb Świecie na długości ok. 35m w celu prawidłowego odwodnienia drogi gminnej nr 198 wraz z karczowaniem samosiejek<text:s/></text:span><text:span text:style-name="T13"><text:line-break/>i wywózką urobku, wykonawca: Przedsiębiorstwo Wielobranżowe <text:s/>Paweł Winnicki<text:s/></text:span><text:span text:style-name="T14"><text:line-break/>z Bartoszówki, kwota: 1 500,00 zł;</text:span></text:p>
        </text:list-item>
        <text:list-item>
          <text:p text:style-name="P15"><text:span text:style-name="T16">Remont kładki na rzece Potok Miłoszowski przy posesji nr 24, wykonawca: Przedsiębiorstwo Usługowe TOMKOP Tomasz Śliwiński ze Stankowic, kwota: 12 300,00 zł;</text:span></text:p>
        </text:list-item>
        <text:list-item>
          <text:p text:style-name="P17"><text:span text:style-name="T18">Wykonanie prac porządkowych na wieży kościoła na cmentarzu w Pobiednej, wykonawca:<text:s/></text:span><text:span text:style-name="T19">B</text:span><text:span text:style-name="T20">udownictwo Dekarsko-Blacharskie, Tynkarstwo, Murarstwo, Malowanie <text:s/>Rafał Tomczyk</text:span><text:span text:style-name="T21"><text:s/>z Bolesławca</text:span><text:span text:style-name="T22">, kwota</text:span><text:span text:style-name="T23">: 12 500.00 zł;</text:span></text:p>
        </text:list-item>
        <text:list-item>
          <text:p text:style-name="P24"><text:span text:style-name="T25">Ocena dokumentacji projektowej pn.: Budowa dwóch budynków Centrum Domów Przysłupowych w Wolimierzu pod względem zabezpieczenia p. poż., wykonawca: Ochrona Przeciwpożarowa AZ Ryszard Mleczko z Wałbrzycha, kwota: 4 797,00 zł;</text:span></text:p>
        </text:list-item>
        <text:list-item>
          <text:p text:style-name="P26"><text:span text:style-name="T27">Zakup progów zwalniających do zamontowania w miejscowości Leśna ul. Rynek<text:s/></text:span><text:span text:style-name="T28"><text:line-break/>i ul. Lubańska, dostawca: Sklep Drogowy Piotr Zalewski Spółka Komandytowo-Akcyjna<text:s/></text:span><text:span text:style-name="T29"><text:line-break/>z Józefowa, kwota: 5 180,40 zł;</text:span></text:p>
        </text:list-item>
        <text:list-item>
          <text:p text:style-name="P30"><text:span text:style-name="T31">Zakup i dostawa roślin w ramach zadania „Nasze miejsce na ŚWIECIE</text:span><text:span text:style-name="T32">” z projektu<text:s/></text:span><text:span text:style-name="T33">Odnowy Dolnośląskiej Wsi, wykonawca: Silesia Ogrody Kamil Kowzan z Karpacza, kwota: 4 150,00 zł;</text:span></text:p>
        </text:list-item>
        <text:list-item>
          <text:p text:style-name="P34"><text:span text:style-name="T35">Naprawa dachu kaplicy cmentarnej w miejscowości Pobiedna, wykonawca: PPHU SPAW Jarosław Krupicki z Leśnej, kwota: 2000,00 zł;</text:span></text:p>
        </text:list-item>
        <text:list-item>
          <text:p text:style-name="P36"><text:span text:style-name="T37">Prace ziemne związane z utworzeniem boiska do gry w piłkę nożną w miejscowości Grabiszyce Górne dz. nr 100 w ramach zadania z Budżetu Obywatelskiego edycja 2024, wykonawca: Roboty ziemne Łukasz Kaszewski z Grabiszyc, kwota: 17 400,00 zł;</text:span></text:p>
        </text:list-item>
        <text:list-item>
          <text:p text:style-name="P38"><text:span text:style-name="T39"><text:s/>Utworzenie boiska do gry w piłkę siatkową w miejscowości Grabiszyce Górne, działka nr 100, wykonawca: Roboty ziemne Łukasz Kaszewski z Grabiszyc, kwota: 7 000,00 zł;</text:span></text:p>
        </text:list-item>
        <text:list-item>
          <text:p text:style-name="P40"><text:span text:style-name="T41">Opracowanie dokumentacji kosztorysowej dotyczącej remontu budynku magazynowego przy ul. Elizy Orzeszkowej 11a w Leśnej, wykonawca: Biuro Projektów i Realizacji „BAUDUR” Artur Szpakowski z Lubania, kwota: 4 000,00 zł;</text:span></text:p>
        </text:list-item>
        <text:list-item>
          <text:p text:style-name="P42"><text:span text:style-name="T43">Kompensator mocy biernej na obiekcie Biurowca UM przy ul. Elizy Orzeszkowej 11 b w Leśnej, wykonawca: ELECTRO-INVEST Jędrzej Koman z Pisarzowic, kwota 24 600,00 zł;</text:span></text:p>
        </text:list-item>
        <text:list-item>
          <text:p text:style-name="P44"><text:span text:style-name="T45">Kompensator mocy biernej na obiekcie Centrum Zarządzania i Reagowania Kryzysowego przy ul. Elizy Orzeszkowej w Leśnej, wykonawca: ELECTRO-INVEST Jędrzej Koman<text:s/></text:span><text:span text:style-name="T46"><text:line-break/>z Pisarzowic, kwota 20 910,00 zł.</text:span></text:p>
        </text:list-item>
      </text:list>
      <text:p text:style-name="P47"/>
      <text:p text:style-name="P48"><text:span text:style-name="T49">2.<text:s/></text:span><text:span text:style-name="T50">Postępowania przetargowe:</text:span></text:p>
      <text:list text:style-name="LFO7" text:continue-numbering="true">
        <text:list-item>
          <text:p text:style-name="P51"><text:span text:style-name="T52">W wyniku rozstrzygniętego postępowania przetargowego na realizację zadania pn.<text:s/></text:span><text:span text:style-name="T53">„Przebudowa urządzeń małej retencji i melioracji<text:s/></text:span><text:span text:style-name="T54">na terenach wiejskich w Gminie Leśna</text:span><text:span text:style-name="T55">”</text:span><text:span text:style-name="T56"><text:s/></text:span><text:span text:style-name="T57">w<text:s/></text:span><text:span text:style-name="T58">dniu 19.09.2025r. podpisano umowę z firmą<text:s/></text:span><text:span text:style-name="T59">PU TOMKOP</text:span><text:span text:style-name="T60"><text:s/></text:span><text:span text:style-name="T61">Tomasz Śliwiński Stankowice 44, na kwotę 1</text:span><text:span text:style-name="T62">.</text:span><text:span text:style-name="T63">030</text:span><text:span text:style-name="T64">.</text:span><text:span text:style-name="T65">000,00 zł brutto</text:span><text:span text:style-name="T66">.</text:span></text:p>
        </text:list-item>
      </text:list>
      <text:list text:style-name="LFO4" text:continue-numbering="true">
        <text:list-item>
          <text:p text:style-name="P67">W dniu 5 września br. w wyniku weryfikacji odrzucono z postępowania jedyną ofertę złożoną</text:p>
        </text:list-item>
      </text:list>
      <text:p text:style-name="P68"><text:s text:c="12"/>w II postępowaniu na realizację zadania pn. Opracowanie Planu Ogólnego Gminy Leśna</text:p>
      <text:list text:style-name="LFO4" text:continue-numbering="true">
        <text:list-item>
          <text:p text:style-name="P69">W dniu 9 września br. ogłoszono III postępowanie na realizację zadania pn. Opracowanie Planu Ogólnego Gminy Leśna. W dniu 17 września<text:s/>br.<text:s/>otwarto oferty przetargowe złożone przez trzech wykonawców. Trwa ich weryfikacja pod kątem zgodności z zapisami SWZ.</text:p>
        </text:list-item>
      </text:list>
      <text:p text:style-name="P70"><text:span text:style-name="T71">3. Korespondencja</text:span></text:p>
      <text:list text:style-name="LFO5" text:continue-numbering="true">
        <text:list-item>
          <text:p text:style-name="P72"><text:span text:style-name="T73">Ze Starostwa Powiatowego w Lubaniu otrzymaliśmy zatwierdzony projekt docelowej organizacji ruchu (2 x montaż progu zwalniającego) w pasie drogi gminnej nr 109891D<text:s/></text:span><text:span text:style-name="T74"><text:line-break/>ul. Rynek i 109894D ul. Lubańska w mieście Leśna.</text:span></text:p>
        </text:list-item>
      </text:list>
      <text:list text:style-name="LFO6" text:continue-numbering="true">
        <text:list-item>
          <text:p text:style-name="P75"><text:span text:style-name="T76">Ze Starostwa Powiatowego w Lubaniu otrzymaliśmy zaświadczenie o braku podstaw do wniesienia sprzeciwu do zgłoszenia budowy lub wykonania innych robót budowlanych polegających na budowie obiektu małej architektury (plac zabaw) w miejscu publicznym<text:s/></text:span><text:span text:style-name="T77"><text:line-break/>w miejscowości Leśna, na działkach o numerze 781/68 i nr 781/50, obręb 0001 Leśna.</text:span></text:p>
        </text:list-item>
        <text:list-item>
          <text:p text:style-name="P78"><text:span text:style-name="T79">Do Starostwa Powiatowego w Lubaniu złożyliśmy wniosek Zgłoszenie budowy lub wykonania innych robót budowlanych zadania polegającego na budowie oświetlenia drogi rowerowej numer 799 w Miłoszowie.</text:span></text:p>
        </text:list-item>
      </text:list>
      <text:p text:style-name="P80"/>
      <text:p text:style-name="P81"><text:span text:style-name="T82">4.<text:s/></text:span><text:span text:style-name="T83">Środki zewnętrzne</text:span></text:p>
      <text:p text:style-name="P84"><text:span text:style-name="T85">I. Trwa rzeczowa realizacja projektów dofinansowanych ze środków zewnętrznych:</text:span></text:p>
      <text:soft-page-break/>
      <text:p text:style-name="P86">1. „Termomodernizacja budynków użyteczności publicznej w Gminie Leśna”</text:p>
      <text:p text:style-name="P87">2.  "Przebudowa budynku Ośrodka Kultury i Sportu w Leśnej"</text:p>
      <text:p text:style-name="Textbody"><text:span text:style-name="T88">3. </text:span><text:span text:style-name="T89">„Centrum usług turystycznych i promocji produktów regionalnych Kowary – Gmina Leśna”  </text:span></text:p>
      <text:p text:style-name="P90">4. „Centrum Domów Przysłupowych. Ośrodek Edukacji Krajobrazowej w Wolimierzu”  </text:p>
      <text:p text:style-name="P91">5. Polsko - czeskiego projektu dedykowanego Seniorom pn.:"SPOTKANIA PO LATACH"</text:p>
      <text:p text:style-name="P92">6. Placu zabaw przy Żłobku Miejskim w Leśnej w ramach programu AKTYWNE PLACE ZABAW.</text:p>
      <text:p text:style-name="P93">7. "Nasze miejsce na Świecie" - w ramach Odnowy Dolnośląskiej Wsi</text:p>
      <text:p text:style-name="P94">8. "Przebudowa urządzeń małej retencji i melioracji na terenach wiejskich w Gminie Leśna" <text:line-break/>w ramach Programu Krajowy Plan Odbudowy i Zwiększania Odporności Priorytet Zielona energia<text:s/><text:line-break/>i zmniejszenie energochłonności - część pożyczkowa <text:s/>Działanie <text:s/>B3.3.1. Inwestycje w zwiększanie potencjału zrównoważonej gospodarki wodnej na obszarach wiejskich</text:p>
      <text:p text:style-name="P95">9. Trwa realizacja zadań w ramach Budżetu Obywatelskiego</text:p>
      <text:p text:style-name="Textbody"><text:span text:style-name="T96">II. <text:s/>Złożono wniosek o dofinansowanie zakupów laptopów do MG Przedszkola w Leśnej w ramach Rządowego program wspierania organów prowadzących szkoły i placówki w rozwijaniu umiejętności cyfrowych dzieci i młodzieży na lata 2025–2029 – „Cyfrowy Uczeń”</text:span></text:p>
      <text:p text:style-name="Textbody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WW8Num7z0" style:display-name="WW8Num7z0" style:family="text">
      <style:text-properties fo:font-weight="bold" style:font-weight-asian="bold" style:font-weight-complex="bold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5z0" style:display-name="WW8Num5z0" style:family="text">
      <style:text-properties style:font-name="Symbol" style:font-name-asian="Arial" style:font-name-complex="Symbol" fo:color="#000000" style:language-asian="pl" style:country-asian="PL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1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Arial" style:font-name-complex="Symbol" fo:color="#000000" style:language-asian="pl" style:country-asian="PL" style:language-complex="ar" style:country-complex="SA"/>
    </style:style>
    <text:list-style style:name="WW8Num5" style:display-name="WW8Num5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westycje</dc:creator>
    <meta:creation-date>2017-10-20T23:40:00Z</meta:creation-date>
    <dc:date>2025-09-24T13:19:00Z</dc:date>
    <meta:template xlink:href="Normal.dotm" xlink:type="simple"/>
    <meta:editing-cycles>73</meta:editing-cycles>
    <meta:editing-duration>PT144480S</meta:editing-duration>
    <meta:document-statistic meta:page-count="3" meta:paragraph-count="11" meta:word-count="835" meta:character-count="5838" meta:row-count="41" meta:non-whitespace-character-count="5014"/>
  </office:meta>
</office:document-meta>
</file>