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  <style:font-face style:name="arial" svg:font-family="arial, verdana, tahoma, helvetica, sans-serif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normal" fo:background-color="#ffffff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fo:background-color="#ffffff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background-color="#ffffff" style:font-size-asian="12pt" style:font-size-complex="12pt"/>
    </style:style>
    <style:style style:name="P6" style:family="paragraph" style:parent-style-name="Standard_20__28_user_29_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-5.847cm"/>
        </style:tab-stops>
      </style:paragraph-properties>
      <style:text-properties officeooo:paragraph-rsid="004cf9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afc0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5d9f87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Normalny" style:list-style-name="L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officeooo:paragraph-rsid="005fc0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paragraph-rsid="005fc078" style:letter-kerning="true" style:font-name-asian="Arial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7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344486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4b51a0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542720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5afc01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5bbe24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officeooo:paragraph-rsid="005cddd9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paragraph-rsid="005d9f87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5fc078" style:font-size-asian="12pt" style:font-size-complex="12pt"/>
    </style:style>
    <style:style style:name="T1" style:family="text">
      <style:text-properties fo:color="#000000" loext:opacity="100%" fo:language="pl" fo:country="PL" fo:font-weight="bold" style:font-name-asian="Arial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fo:color="#000000" loext:opacity="100%" fo:language="pl" fo:country="PL" fo:font-weight="bold" officeooo:rsid="001ba6b0" style:font-name-asian="Arial" style:language-asian="pl" style:country-asian="PL" style:font-weight-asian="bold" style:font-name-complex="Times New Roman" style:language-complex="ar" style:country-complex="SA" style:font-weight-complex="bold"/>
    </style:style>
    <style:style style:name="T3" style:family="text">
      <style:text-properties fo:color="#000000" loext:opacity="100%" fo:language="pl" fo:country="PL" fo:font-weight="bold" style:font-name-asian="Arial" style:language-asian="pl" style:country-asian="PL" style:font-weight-asian="bold" style:font-name-complex="Liberation Serif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normal" fo:font-weight="bold" officeooo:rsid="005a6660" style:letter-kerning="true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Times New Roman" fo:font-size="12pt" fo:language="pl" fo:country="PL" fo:font-style="normal" fo:font-weight="bold" style:letter-kerning="true" style:font-name-asian="Arial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Times New Roman" fo:font-size="12pt" fo:language="pl" fo:country="PL" fo:font-style="normal" fo:font-weight="normal" officeooo:rsid="00268523" style:letter-kerning="true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ize="12pt" fo:font-weight="normal" officeooo:rsid="00482272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2pt" fo:font-weight="normal" officeooo:rsid="004fad17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2pt" fo:font-weight="normal" officeooo:rsid="00542720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2pt" fo:font-weight="normal" officeooo:rsid="005afc01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2pt" fo:font-weight="normal" officeooo:rsid="005bbe24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2pt" fo:font-weight="normal" officeooo:rsid="005cddd9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2pt" fo:font-weight="normal" officeooo:rsid="005d9f87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2pt" fo:font-weight="normal" officeooo:rsid="005fc078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weight="normal" officeooo:rsid="00542720" style:font-name-asian="Times New Roman" style:font-weight-asian="normal" style:font-name-complex="Liberation Serif" style:language-complex="ar" style:country-complex="SA" style:font-weight-complex="normal"/>
    </style:style>
    <style:style style:name="T17" style:family="text">
      <style:text-properties fo:color="#000000" loext:opacity="100%" style:font-name="Times New Roman" fo:font-weight="normal" officeooo:rsid="005afc01" style:font-name-asian="Times New Roman" style:font-weight-asian="normal" style:font-name-complex="Liberation Serif" style:language-complex="ar" style:country-complex="SA" style:font-weight-complex="normal"/>
    </style:style>
    <style:style style:name="T18" style:family="text">
      <style:text-properties fo:color="#000000" loext:opacity="100%" style:font-name="Times New Roman" fo:font-weight="normal" officeooo:rsid="004fad17" style:font-name-asian="Times New Roman" style:font-weight-asian="normal" style:font-name-complex="Liberation Serif" style:language-complex="ar" style:country-complex="SA" style:font-weight-complex="normal"/>
    </style:style>
    <style:style style:name="T19" style:family="text">
      <style:text-properties fo:color="#000000" loext:opacity="100%" style:font-name="Times New Roman" fo:font-weight="normal" officeooo:rsid="005fc078" style:font-name-asian="Times New Roman" style:font-weight-asian="normal" style:font-name-complex="Liberation Serif" style:language-complex="ar" style:country-complex="SA" style:font-weight-complex="normal"/>
    </style:style>
    <style:style style:name="T20" style:family="text">
      <style:text-properties fo:color="#000000" loext:opacity="100%" style:font-name="Times New Roman" fo:font-weight="normal" officeooo:rsid="005bbe24" style:font-name-asian="Times New Roman" style:font-weight-asian="normal" style:font-name-complex="Liberation Serif" style:language-complex="ar" style:country-complex="SA" style:font-weight-complex="normal"/>
    </style:style>
    <style:style style:name="T21" style:family="text">
      <style:text-properties fo:color="#000000" loext:opacity="100%" style:font-name="Times New Roman" fo:font-weight="normal" officeooo:rsid="005cddd9" style:font-name-asian="Times New Roman" style:font-weight-asian="normal" style:font-name-complex="Liberation Serif" style:language-complex="ar" style:country-complex="SA" style:font-weight-complex="normal"/>
    </style:style>
    <style:style style:name="T22" style:family="text">
      <style:text-properties fo:color="#000000" loext:opacity="100%" style:font-name="Times New Roman" fo:font-weight="normal" officeooo:rsid="005d9f87" style:font-name-asian="Times New Roman" style:font-weight-asian="normal" style:font-name-complex="Liberation Serif" style:language-complex="ar" style:country-complex="SA" style:font-weight-complex="normal"/>
    </style:style>
    <style:style style:name="T23" style:family="text">
      <style:text-properties fo:color="#000000" loext:opacity="100%" style:font-name="Times New Roman" fo:font-weight="normal" officeooo:rsid="00482272" style:font-name-asian="Times New Roman" style:font-weight-asian="normal" style:font-name-complex="Liberation Serif" style:language-complex="ar" style:country-complex="SA" style:font-weight-complex="normal"/>
    </style:style>
    <style:style style:name="T24" style:family="text">
      <style:text-properties fo:color="#000000" loext:opacity="100%" style:font-name="Times New Roman" fo:language="pl" fo:country="PL" fo:font-style="normal" fo:font-weight="bold" style:letter-kerning="true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Times New Roman" fo:language="pl" fo:country="PL" fo:font-style="normal" fo:font-weight="bold" officeooo:rsid="005a6660" style:letter-kerning="true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Times New Roman" fo:language="pl" fo:country="PL" fo:font-style="normal" fo:font-weight="bold" style:letter-kerning="true" style:font-name-asian="Arial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fo:font-size="11.25pt" fo:letter-spacing="normal" officeooo:rsid="0044fc75" fo:background-color="transparent" loext:char-shading-value="0" style:font-name-asian="Times New Roman" style:language-asian="zh" style:country-asian="CN" style:font-weight-asian="bold" style:font-name-complex="Liberation Serif" style:font-weight-complex="bold"/>
    </style:style>
    <style:style style:name="T28" style:family="text">
      <style:text-properties fo:font-variant="normal" fo:text-transform="none" fo:color="#000000" loext:opacity="100%" fo:font-size="11.25pt" fo:letter-spacing="normal" officeooo:rsid="005fc078" fo:background-color="transparent" loext:char-shading-value="0" style:font-name-asian="Times New Roman" style:language-asian="zh" style:country-asian="CN" style:font-weight-asian="bold" style:font-name-complex="Liberation Serif" style:font-weight-complex="bold"/>
    </style:style>
    <style:style style:name="T29" style:family="text">
      <style:text-properties fo:font-variant="normal" fo:text-transform="none" fo:color="#000000" loext:opacity="100%" fo:letter-spacing="normal" fo:font-weight="bold" officeooo:rsid="0044fc75" fo:background-color="transparent" loext:char-shading-value="0" style:font-name-asian="Times New Roman" style:language-asian="zh" style:country-asian="CN" style:font-weight-asian="bold" style:font-name-complex="Liberation Serif" style:font-weight-complex="bold"/>
    </style:style>
    <style:style style:name="T30" style:family="text">
      <style:text-properties fo:font-variant="normal" fo:text-transform="none" fo:color="#000000" loext:opacity="100%" fo:letter-spacing="normal" officeooo:rsid="0044fc75" fo:background-color="transparent" loext:char-shading-value="0" style:font-name-asian="Times New Roman" style:language-asian="zh" style:country-asian="CN" style:font-weight-asian="bold" style:font-name-complex="Liberation Serif" style:font-weight-complex="bold"/>
    </style:style>
    <style:style style:name="T31" style:family="text">
      <style:text-properties fo:font-variant="normal" fo:text-transform="none" fo:color="#000000" loext:opacity="100%" fo:letter-spacing="normal" officeooo:rsid="005fc078" fo:background-color="transparent" loext:char-shading-value="0" style:font-name-asian="Times New Roman" style:language-asian="zh" style:country-asian="CN" style:font-weight-asian="bold" style:font-name-complex="Liberation Serif" style:font-weight-complex="bold"/>
    </style:style>
    <style:style style:name="T32" style:family="text">
      <style:text-properties fo:font-variant="normal" fo:text-transform="none" fo:color="#000000" loext:opacity="100%" style:font-name="Times New Roman" fo:font-size="11.25pt" fo:letter-spacing="normal" fo:language="pl" fo:country="PL" fo:font-style="normal" fo:font-weight="normal" officeooo:rsid="0044fc75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Times New Roman" fo:font-size="11.25pt" fo:letter-spacing="normal" fo:language="pl" fo:country="PL" fo:font-style="normal" fo:font-weight="normal" officeooo:rsid="005fc078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Times New Roman" fo:letter-spacing="normal" fo:language="pl" fo:country="PL" fo:font-style="normal" fo:font-weight="normal" officeooo:rsid="0044fc75" style:letter-kerning="true" fo:background-color="transparent" loext:char-shading-value="0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Times New Roman" fo:letter-spacing="normal" fo:language="pl" fo:country="PL" fo:font-style="normal" fo:font-weight="normal" officeooo:rsid="005fc078" style:letter-kerning="true" fo:background-color="transparent" loext:char-shading-value="0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44fc75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5fc078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46564b" style:letter-kerning="true" fo:background-color="transparent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style:use-window-font-color="true" loext:opacity="0%" style:font-name="Times New Roman" fo:letter-spacing="normal" fo:language="pl" fo:country="PL" fo:font-style="normal" fo:font-weight="bold" officeooo:rsid="0046564b" style:letter-kerning="true" fo:background-color="transparent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40" style:family="text">
      <style:text-properties officeooo:rsid="0036bc3e"/>
    </style:style>
    <style:style style:name="T41" style:family="text">
      <style:text-properties fo:font-weight="normal"/>
    </style:style>
    <style:style style:name="T42" style:family="text">
      <style:text-properties fo:font-weight="normal" fo:background-color="#ffffff" loext:char-shading-value="0"/>
    </style:style>
    <style:style style:name="T43" style:family="text">
      <style:text-properties fo:font-weight="normal" officeooo:rsid="005fc078" fo:background-color="#ffffff" loext:char-shading-value="0"/>
    </style:style>
    <style:style style:name="T44" style:family="text">
      <style:text-properties fo:font-weight="normal" officeooo:rsid="005fc078"/>
    </style:style>
    <style:style style:name="T45" style:family="text">
      <style:text-properties officeooo:rsid="005ed524"/>
    </style:style>
    <style:style style:name="T46" style:family="text">
      <style:text-properties officeooo:rsid="005fc078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5fc078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7">
        <text:list-header>
          <text:p text:style-name="P13">Informacja na sesję <text:span text:style-name="T40">0</text:span><text:span text:style-name="T45">8</text:span>.202<text:span text:style-name="T40">5</text:span> r.</text:p>
          <text:p text:style-name="P14">1. Podpisano umowy na:</text:p>
        </text:list-header>
      </text:list>
      <text:list text:style-name="L1">
        <text:list-item>
          <text:p text:style-name="P16"><text:span text:style-name="Domyślna_20_czcionka_20_akapitu"><text:span text:style-name="T10">Pełnienie funkcji inspektora nadzoru inwestorskiego przy realizacji zadania pn.: </text:span></text:span><text:span text:style-name="Domyślna_20_czcionka_20_akapitu"><text:span text:style-name="T11">Moje miejsce na ŚWIECIE</text:span></text:span><text:span text:style-name="Domyślna_20_czcionka_20_akapitu"><text:span text:style-name="T9">, </text:span></text:span><text:span text:style-name="Domyślna_20_czcionka_20_akapitu"><text:span text:style-name="T10">wykonawca: Biuro Inżynieryjno-Budowlane Marek Pawliński <text:line-break/>z Leśnej, kwota: </text:span></text:span><text:span text:style-name="Domyślna_20_czcionka_20_akapitu"><text:span text:style-name="T11">3</text:span></text:span><text:span text:style-name="Domyślna_20_czcionka_20_akapitu"><text:span text:style-name="T10"> 000,00 zł;</text:span></text:span></text:p>
        </text:list-item>
        <text:list-item>
          <text:p text:style-name="P17"><text:span text:style-name="Domyślna_20_czcionka_20_akapitu"><text:span text:style-name="T11">Budowa placu zabaw w Świeciu w ramach zadania pn. Moje miejsce na ŚWIECIE, wykonawca: BDB Sp. z o. o. z Jarosławia, kwota: 65 731,20 zł;</text:span></text:span></text:p>
        </text:list-item>
        <text:list-item>
          <text:p text:style-name="P17"><text:span text:style-name="Domyślna_20_czcionka_20_akapitu"><text:span text:style-name="T11">Usługa cateringowa w ramach projektu pn.: „Spotkania po latach” PL-CZ, wykonawca: TOP EXPERT Jerzy Stachyra z Leśnej, kwota: 13 328,00 zł;</text:span></text:span></text:p>
        </text:list-item>
        <text:list-item>
          <text:p text:style-name="P17"><text:span text:style-name="Domyślna_20_czcionka_20_akapitu"><text:span text:style-name="T11">Usługa tłumaczeniowa w ramach projektu pn.: „Spotkania po latach” PL-CZ, wykonawca: ROTAS Mieczysław Dziuruń z Sulikowa, kwota: 11 685,00 zł;</text:span></text:span></text:p>
        </text:list-item>
        <text:list-item>
          <text:p text:style-name="P17"><text:span text:style-name="Domyślna_20_czcionka_20_akapitu"><text:span text:style-name="T11">Usługa transportowa w ramach projektu pn.: „Spotkania po latach” PL-CZ, wykonawca: PKS Voyager Sp. z o. o. z Lubania, kwota: 14 400,00 zł;</text:span></text:span></text:p>
        </text:list-item>
        <text:list-item>
          <text:p text:style-name="P17"><text:span text:style-name="Domyślna_20_czcionka_20_akapitu"><text:span text:style-name="T11">Wykonanie czterech przenośnych altan w ramach Budżetu Obywatelskiego edycja 2024, wykonawca: PPU OLMAT K. Wyszyński z Lubania, kwota: 24 600,00 zł;</text:span></text:span></text:p>
        </text:list-item>
        <text:list-item>
          <text:p text:style-name="P17"><text:span text:style-name="Domyślna_20_czcionka_20_akapitu"><text:span text:style-name="T11">Dostawa sprzętu sportowego i wyposażenia do realizacji zadania z Budżetu Obywatelskiego edycja 2024 pn.: BO- Boisko do gry w piłkę nożną w Grabiszycach Górnych, wykonawca: Roman Jankowski ROMI z Dąbrówki, kwota: 16 069,31 zł;</text:span></text:span></text:p>
        </text:list-item>
        <text:list-item>
          <text:p text:style-name="P17"><text:span text:style-name="Domyślna_20_czcionka_20_akapitu"><text:span text:style-name="T11">Dostawa szorowarki do podłóg wraz z chemi</text:span></text:span><text:span text:style-name="Domyślna_20_czcionka_20_akapitu"><text:span text:style-name="T15">ą</text:span></text:span><text:span text:style-name="Domyślna_20_czcionka_20_akapitu"><text:span text:style-name="T11"> czyszczącą oraz przeszkoleniem pracowników z obsługi, wykonawca: Profi-Clean z Jeleniej Góry, kwota: </text:span></text:span><text:span text:style-name="Domyślna_20_czcionka_20_akapitu"><text:span text:style-name="T12">21 501,00 zł;</text:span></text:span></text:p>
        </text:list-item>
        <text:list-item>
          <text:p text:style-name="P18"><text:span text:style-name="Domyślna_20_czcionka_20_akapitu"><text:span text:style-name="T12">Wykonanie rocznych przeglądów 76 obiektów mostowych w Gminie Leśna, wykonawca: PROPONTIS Przemysław Marczak z Poznania, kwota: 16 218,78;</text:span></text:span></text:p>
        </text:list-item>
        <text:list-item>
          <text:p text:style-name="P18"><text:span text:style-name="Domyślna_20_czcionka_20_akapitu"><text:span text:style-name="T12">Odtworzenie rowu przydrożnego przy drodze gminnej nr 647, wykonawca: BUDMAX Remigiusz Izydorczyk </text:span></text:span><text:span text:style-name="Domyślna_20_czcionka_20_akapitu"><text:span text:style-name="T13">z Grabiszyc Średnich, kwota: 12 300,00 zł;</text:span></text:span></text:p>
        </text:list-item>
        <text:list-item>
          <text:p text:style-name="P19"><text:span text:style-name="Domyślna_20_czcionka_20_akapitu"><text:span text:style-name="T13">Remont mostu zlokalizowanego w ciągu drogi wewnętrznej nr 328 i 326 (obręb Grabiszyce Górne) stanowiącego dojazd do posesji 124 w miejscowości Grabiszyce Górne, wykonawca: Łukasz Kaszewski z Grabiszyc Średnich, kwota: 64 589,46 zł;</text:span></text:span></text:p>
        </text:list-item>
        <text:list-item>
          <text:p text:style-name="P19"><text:span text:style-name="Domyślna_20_czcionka_20_akapitu"><text:span text:style-name="T13">Zakup kosiarki bijakowej na po</text:span></text:span><text:span text:style-name="Domyślna_20_czcionka_20_akapitu"><text:span text:style-name="T15">t</text:span></text:span><text:span text:style-name="Domyślna_20_czcionka_20_akapitu"><text:span text:style-name="T13">rzeby pracowników fizycznych Urzędu Miejskiego <text:line-break/>w Leśnej, wykonawca: TOP - AGRO Sp. z o. o. ze Zgorzelca, kwota: 19 003,50 zł;</text:span></text:span></text:p>
        </text:list-item>
        <text:list-item>
          <text:p text:style-name="P20"><text:span text:style-name="Domyślna_20_czcionka_20_akapitu"><text:span text:style-name="T14">Dokonanie oceny dokumentacji kosztorysowo - projektowej zadania pn.: „Budowa dwóch budynków Centrum Domów Przysłupowych w Wolimierzu” pod względem sanitarno-higienicznym, wykonawca: Dees Higiena Pracy – Technologie Dominika Skinderowicz z Wrocławia, kwota: 12130,00 zł.</text:span></text:span></text:p>
        </text:list-item>
      </text:list>
      <text:p text:style-name="P8"><text:span text:style-name="Domyślna_20_czcionka_20_akapitu"><text:span text:style-name="T14"/></text:span></text:p>
      <text:p text:style-name="P7"><text:span text:style-name="Domyślna_20_czcionka_20_akapitu"><text:span text:style-name="T8"/></text:span></text:p>
      <text:list text:style-name="L2">
        <text:list-header>
          <text:p text:style-name="P15"><text:soft-page-break/><text:span text:style-name="T3">2. </text:span><text:span text:style-name="T1">Po</text:span><text:span text:style-name="T2">s</text:span><text:span text:style-name="T1">tępowania przetargowe i zapytania ofertowe:</text:span></text:p>
        </text:list-header>
      </text:list>
      <text:p text:style-name="P11"><text:span text:style-name="Domyślna_20_czcionka_20_akapitu"><text:span text:style-name="T36">1</text:span></text:span><text:span text:style-name="Domyślna_20_czcionka_20_akapitu"><text:span text:style-name="T37">)</text:span></text:span><text:span text:style-name="Domyślna_20_czcionka_20_akapitu"><text:span text:style-name="T36"> W dniu 31.07.2025r. </text:span></text:span><text:span text:style-name="Domyślna_20_czcionka_20_akapitu"><text:span text:style-name="T37">o</text:span></text:span><text:span text:style-name="Domyślna_20_czcionka_20_akapitu"><text:span text:style-name="T36">głoszono postępowanie przetargowe na Opracowanie Planu Ogólnego Gminy Leśna z terminem otwarcia ofert na dzień 08.08.2025r. Z uwagi na zbyt wysoką cenę usługi postępowanie zostało unieważnione.</text:span></text:span></text:p>
      <text:p text:style-name="P12"><text:span text:style-name="Domyślna_20_czcionka_20_akapitu"><text:span text:style-name="T30">2</text:span></text:span><text:span text:style-name="Domyślna_20_czcionka_20_akapitu"><text:span text:style-name="T31">)</text:span></text:span><text:span text:style-name="Domyślna_20_czcionka_20_akapitu"><text:span text:style-name="T30"> W dniu 11.08.2025r. </text:span></text:span><text:span text:style-name="Domyślna_20_czcionka_20_akapitu"><text:span text:style-name="T31">o</text:span></text:span><text:span text:style-name="Domyślna_20_czcionka_20_akapitu"><text:span text:style-name="T30">głoszono II postępowanie przetargowe na Opracowanie Planu Ogólnego Gminy Leśna z terminem otwarcia ofert na dzień 20.08.2025r. W postępowaniu wpłynęła jedna oferta konsorcjum firm:DELTA PARTNER Sp. z o.o. z siedzibą w Bielsku Białej ul. Podwale 45Stowarzyszenie Wspierania Inicjatyw Gospodarczych DELTA PARTNER z siedzibą w Cieszynie  ul. Zamkowa 3A/1, oferując cenę ofertową brutto 233.700,00 zł. Aktualnie trwa procedura badania oferty.</text:span></text:span></text:p>
      <text:p text:style-name="P12"><text:span text:style-name="Domyślna_20_czcionka_20_akapitu"><text:span text:style-name="T30">3</text:span></text:span><text:span text:style-name="Domyślna_20_czcionka_20_akapitu"><text:span text:style-name="T31">)</text:span></text:span><text:span text:style-name="Domyślna_20_czcionka_20_akapitu"><text:span text:style-name="T30"> W dniu 18.08.2025r. ogłoszono postępowanie przetargowe na realizację zadania pn. „Przebudowa urządzeń małej retencji i melioracji na terenach wiejskich w Gminie Leśna” z terminem składania ofert wyznaczonym na dzień 05.09.2025r.</text:span></text:span><text:span text:style-name="Domyślna_20_czcionka_20_akapitu"><text:span text:style-name="T29"> </text:span></text:span></text:p>
      <text:p text:style-name="P6"><text:span text:style-name="Domyślna_20_czcionka_20_akapitu"><text:span text:style-name="T38"/></text:span></text:p>
      <text:list text:continue-numbering="true" text:style-name="L2">
        <text:list-header>
          <text:p text:style-name="P10"><text:span text:style-name="Domyślna_20_czcionka_20_akapitu"><text:span text:style-name="T5">3</text:span></text:span><text:span text:style-name="Domyślna_20_czcionka_20_akapitu"><text:span text:style-name="T4">. </text:span></text:span><text:span text:style-name="T6">Środki zewnętrzne</text:span></text:p>
        </text:list-header>
      </text:list>
      <text:p text:style-name="P1">I. Trwa rzeczowa realizacja projektów dofinansowanych ze środków zewnętrznych: </text:p>
      <text:p text:style-name="P3">1<text:span text:style-name="T46">)</text:span> „Termomodernizacja budynków użyteczności publicznej w Gminie Leśna”; </text:p>
      <text:p text:style-name="P3">2<text:span text:style-name="T46">)</text:span>  "Przebudowa budynku Ośrodka Kultury i Sportu w Leśnej";</text:p>
      <text:p text:style-name="P4"><text:span text:style-name="T42">3</text:span><text:span text:style-name="T43">)</text:span><text:span text:style-name="T42"> </text:span>„Centrum usług turystycznych i promocji produktów regionalnych Kowary – Gmina Leśna”;</text:p>
      <text:p text:style-name="P3">4<text:span text:style-name="T46">)</text:span> „Centrum Domów Przysłupowych. Ośrodek Edukacji Krajobrazowej w Wolimierzu”;  </text:p>
      <text:p text:style-name="P3">5<text:span text:style-name="T46">)</text:span> Polsko - czeskiego projektu dedykowanego Seniorom pn.:”SPOTKANIA PO LATACH";</text:p>
      <text:p text:style-name="P3">6<text:span text:style-name="T46">)</text:span> Placu zabaw przy Żłobku Miejskim w Leśnej w ramach programu AKTYWNE PLACE ZABAW;</text:p>
      <text:p text:style-name="P3">7<text:span text:style-name="T46">)</text:span> "Nasze miejsce na Świecie"  -w ramach Odnowy Dolnośląskiej Wsi;</text:p>
      <text:p text:style-name="P2">8<text:span text:style-name="T46">)</text:span> Trwa realizacja zadań w ramach Budżetu Obywatelskiego;</text:p>
      <text:p text:style-name="P21">II. Przyznano rezerwę ze środków Ministerstwa Infrastruktury na realizacje zadania pn. "Przebudowa drogi gminnej w Wolimierzu, stanowiącej dojazd do posesji 190, dz, nr 7" w kwocie 561.339,<text:span text:style-name="T46">00 zł;</text:span></text:p>
      <text:p text:style-name="P21"><text:span text:style-name="T48">4.</text:span><text:span text:style-name="T47"> Zakończono realizację zadań pn.:</text:span></text:p>
      <text:p text:style-name="P3"><text:span text:style-name="T46">1) </text:span>Modernizacja ujęcia wody dla miejscowości Leśna, Smolnik oraz Miłoszów wraz z utworzeniem instalacji fotowoltaicznej dla wodociągów i oczyszczalni ścieków;</text:p>
      <text:p text:style-name="P5"><text:span text:style-name="T44">2) </text:span><text:span text:style-name="T41">Przebudowa muru cmentarza przy ul. Nowomiejskiej w Pobiednej – etap I;</text:span></text:p>
      <text:p text:style-name="P1"/>
      <text:p text:style-name="P9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  <style:font-face style:name="arial" svg:font-family="arial, verdana, tahoma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15%" fo:orphans="2" fo:widows="2" fo:hyphenation-ladder-count="no-limit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language-asian="pl" style:country-asian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8-26T11:42:51.292000000</dc:date>
    <meta:editing-duration>P1DT14H17M38S</meta:editing-duration>
    <meta:editing-cycles>68</meta:editing-cycles>
    <meta:document-statistic meta:table-count="0" meta:image-count="0" meta:object-count="0" meta:page-count="2" meta:paragraph-count="33" meta:word-count="625" meta:character-count="4378" meta:non-whitespace-character-count="3788"/>
  </office:meta>
</office:document-meta>
</file>