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 style:list-style-name="">
      <style:text-properties officeooo:paragraph-rsid="002b2606"/>
    </style:style>
    <style:style style:name="P2" style:family="paragraph" style:parent-style-name="Standard">
      <style:text-properties officeooo:paragraph-rsid="0053b204"/>
    </style:style>
    <style:style style:name="P3" style:family="paragraph" style:parent-style-name="Standard" style:list-style-name="L1">
      <style:text-properties officeooo:paragraph-rsid="0053b204"/>
    </style:style>
    <style:style style:name="P4" style:family="paragraph" style:parent-style-name="Standard" style:list-style-name="L2">
      <style:text-properties officeooo:paragraph-rsid="00584cee"/>
    </style:style>
    <style:style style:name="P5" style:family="paragraph" style:parent-style-name="Standard" style:list-style-name="L2">
      <style:text-properties officeooo:rsid="00584cee" officeooo:paragraph-rsid="00584cee"/>
    </style:style>
    <style:style style:name="P6" style:family="paragraph" style:parent-style-name="Standard" style:list-style-name="L2">
      <style:text-properties officeooo:paragraph-rsid="005b456c"/>
    </style:style>
    <style:style style:name="P7" style:family="paragraph" style:parent-style-name="Standard" style:list-style-name="L2">
      <style:text-properties officeooo:paragraph-rsid="005d0987"/>
    </style:style>
    <style:style style:name="P8" style:family="paragraph" style:parent-style-name="Standard" style:list-style-name="L2">
      <style:text-properties officeooo:paragraph-rsid="0059782c"/>
    </style:style>
    <style:style style:name="P9" style:family="paragraph" style:parent-style-name="Standard">
      <style:text-properties officeooo:paragraph-rsid="005b456c"/>
    </style:style>
    <style:style style:name="P10" style:family="paragraph" style:parent-style-name="Standard" style:list-style-name="L3"/>
    <style:style style:name="P11" style:family="paragraph" style:parent-style-name="Standard" style:list-style-name="L3">
      <style:text-properties officeooo:paragraph-rsid="005b456c"/>
    </style:style>
    <style:style style:name="T1" style:family="text">
      <style:text-properties officeooo:rsid="00342465"/>
    </style:style>
    <style:style style:name="T2" style:family="text">
      <style:text-properties officeooo:rsid="00583d75"/>
    </style:style>
    <style:style style:name="T3" style:family="text">
      <style:text-properties officeooo:rsid="002d5153"/>
    </style:style>
    <style:style style:name="T4" style:family="text">
      <style:text-properties style:font-name="Times New Roman" fo:letter-spacing="-0.002cm" style:font-family-asian="Verdana" style:font-family-generic-asian="swiss" style:font-pitch-asian="variable" style:language-asian="ar" style:country-asian="SA" style:font-name-complex="Arial" style:font-style-complex="italic"/>
    </style:style>
    <style:style style:name="T5" style:family="text">
      <style:text-properties style:font-name="Times New Roman" fo:letter-spacing="-0.002cm" officeooo:rsid="00583d75" style:font-family-asian="Verdana" style:font-family-generic-asian="swiss" style:font-pitch-asian="variable" style:language-asian="ar" style:country-asian="SA" style:font-name-complex="Arial" style:font-style-complex="italic"/>
    </style:style>
    <style:style style:name="T6" style:family="text">
      <style:text-properties officeooo:rsid="00584cee"/>
    </style:style>
    <style:style style:name="T7" style:family="text">
      <style:text-properties officeooo:rsid="005b456c"/>
    </style:style>
    <style:style style:name="T8" style:family="text">
      <style:text-properties officeooo:rsid="005d0987"/>
    </style:style>
    <style:style style:name="T9" style:family="text">
      <style:text-properties officeooo:rsid="0059782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ja na sesję <text:span text:style-name="T1">0</text:span><text:span text:style-name="T2">8</text:span>.202<text:span text:style-name="T1">5</text:span> r. – PODSUMOWANIE</text:h>
      <text:p text:style-name="P2"><text:span text:style-name="Domyślna_20_czcionka_20_akapitu">Najważniejsze wydarzeni</text:span><text:span text:style-name="Domyślna_20_czcionka_20_akapitu"><text:span text:style-name="T3">a</text:span></text:span><text:span text:style-name="Domyślna_20_czcionka_20_akapitu"> z minion</text:span><text:span text:style-name="Domyślna_20_czcionka_20_akapitu"><text:span text:style-name="T2">ych dwóch</text:span></text:span><text:span text:style-name="Domyślna_20_czcionka_20_akapitu"> miesi</text:span><text:span text:style-name="Domyślna_20_czcionka_20_akapitu"><text:span text:style-name="T2">ęcy</text:span></text:span><text:span text:style-name="Domyślna_20_czcionka_20_akapitu"> </text:span></text:p>
      <text:p text:style-name="P2"><text:span text:style-name="Domyślna_20_czcionka_20_akapitu"><text:span text:style-name="T4"/></text:span></text:p>
      <text:list text:style-name="L1">
        <text:list-item>
          <text:p text:style-name="P3"><text:span text:style-name="Domyślna_20_czcionka_20_akapitu"><text:span text:style-name="T4">Trwa rzeczowa realizacja projektów </text:span></text:span><text:span text:style-name="Domyślna_20_czcionka_20_akapitu"><text:span text:style-name="T5">z budżetu obywatelskiego. Większość dotyczy poprawiania drobnej infrastruktury służącej mieszkańcom osiedli i sołectw. Szczegóły na stronie www BO</text:span></text:span><text:span text:style-name="Domyślna_20_czcionka_20_akapitu"><text:span text:style-name="T4"> </text:span></text:span></text:p>
        </text:list-item>
      </text:list>
      <text:list text:style-name="L2">
        <text:list-item>
          <text:p text:style-name="P4"><text:span text:style-name="Domyślna_20_czcionka_20_akapitu"><text:span text:style-name="T2">Przedłużyła się realizacja projektu „Termomodernizacja budynków użyteczności publicznej w Gminie Leśna” czyli termomodernizacja dawnego gimnazjum, co wpływa na fakt, że nadal MGOPS nie wrócił do swojej siedziby. </text:span></text:span><text:span text:style-name="Domyślna_20_czcionka_20_akapitu"><text:span text:style-name="T6">Odbiór prac zaplanowany jest na pi</text:span></text:span></text:p>
        </text:list-item>
        <text:list-item>
          <text:p text:style-name="P4"><text:span text:style-name="Domyślna_20_czcionka_20_akapitu">W dniu 31.07.2025r. ogłoszono postępowanie przetargowe na Opracowanie Planu Ogólnego Gminy Leśna z terminem otwarcia ofert na dzień 08.08.2025r. Z uwagi na zbyt wysoką cenę usługi postępowanie zostało unieważnione. W dniu 11.08.2025r. ogłoszono II postępowanie przetargowe na Opracowanie Planu Ogólnego Gminy Leśna z terminem otwarcia ofert na dzień 20.08.2025r. W postępowaniu wpłynęła jedna oferta konsorcjum firm:DELTA PARTNER Sp. z o.o oferując cenę ofertową brutto 233.700,00 zł. Aktualnie trwa procedura badania oferty.</text:span></text:p>
        </text:list-item>
        <text:list-item>
          <text:p text:style-name="P4">W dniu 18.08.2025r. ogłoszono postępowanie przetargowe na realizację zadania pn. „Przebudowa urządzeń małej retencji i melioracji na terenach wiejskich w Gminie Leśna” z terminem składania ofert wyznaczonym na dzień 05.09.2025r. <text:s/></text:p>
          <text:list>
            <text:list-item>
              <text:p text:style-name="P5">7 km 150 drzew 18 przepustów i progi piętrzące, umocnienie dna i skarp </text:p>
            </text:list-item>
          </text:list>
        </text:list-item>
        <text:list-item>
          <text:p text:style-name="P4"><text:span text:style-name="Domyślna_20_czcionka_20_akapitu">Zakończono realizację zadań pn.</text:span></text:p>
          <text:list>
            <text:list-item>
              <text:p text:style-name="P4"><text:span text:style-name="Domyślna_20_czcionka_20_akapitu">Modernizacja ujęcia wody dla miejscowości Leśna, Smolnik oraz Miłoszów wraz z utworzeniem instalacji fotowoltaicznej dla wodociągów i oczyszczalni ścieków</text:span></text:p>
            </text:list-item>
            <text:list-item>
              <text:p text:style-name="P4"><text:span text:style-name="Domyślna_20_czcionka_20_akapitu">Przebudowa muru cmentarza przy ul. Nowomiejskiej w Pobiednej – etap I;</text:span></text:p>
            </text:list-item>
          </text:list>
        </text:list-item>
        <text:list-item>
          <text:p text:style-name="P6"><text:span text:style-name="Domyślna_20_czcionka_20_akapitu"><text:span text:style-name="T7">W sprawozdaniu Referatu Gospodarki Komunalnej znajdą Państwo szereg informacji o prowadzonych remontach sieci wod-kan. Zgodnie z zapowiedziami kierownika referatu, po domknięciu i odbiorze modernizacji ujęcia w Leśnej, głównym priorytetem dla referatu staje się Pobiedna i odnalezienie źródeł wycieków na sieci. Szczególnie, że wpływają do urzędu kolejne wnioski o przyłącze – na ul. Hetmańskiej, Polnej, Słonecznym Wzgórzu. </text:span></text:span></text:p>
        </text:list-item>
        <text:list-item>
          <text:p text:style-name="P7"><text:span text:style-name="Domyślna_20_czcionka_20_akapitu"><text:span text:style-name="T8">W sprawozdaniu RN znajdują się informacje o nadanych numerach domów, sprzedaży mieszkań, lokali użytkowych i innych nieruchomości, sprawach z zakrtesu ochrony środowiska, np. podpisano jak co roku umowę z wykonawcą na odbiór azbestu oraz rozpoczęto realizację zadania. </text:span></text:span></text:p>
        </text:list-item>
        <text:list-item>
          <text:p text:style-name="P7"><text:span text:style-name="Domyślna_20_czcionka_20_akapitu">Wydano decyzję administracyjną nakazującą usunięcie odpadów w miejscowości Świecie dz nr. 429/2; </text:span><text:span text:style-name="Domyślna_20_czcionka_20_akapitu"><text:span text:style-name="T8">oraz </text:span></text:span><text:span text:style-name="Domyślna_20_czcionka_20_akapitu">Świecie dz nr. 495/4</text:span></text:p>
        </text:list-item>
        <text:list-item>
          <text:p text:style-name="P7"><text:span text:style-name="Domyślna_20_czcionka_20_akapitu">Otrzymano z WFOŚ dotację do programu Ciepłe mieszkanie w wysokości 107 880,00 zł dla 7 beneficjentów końcowych</text:span></text:p>
        </text:list-item>
        <text:list-item>
          <text:p text:style-name="P7"><text:span text:style-name="Domyślna_20_czcionka_20_akapitu">Gmina zakwalifikowała się do projektu „Razem dla Dobrego Klimatu”, realizowanego z Programu Interreg Polska-Saksonia. Projekt polega na nasadzeniu 100-120 drzew (2026r.) oraz tworzenie stref bioróżnorodności w szkołach/obiektach publicznych (2026r.), wspierających adaptację do zmian klimatu.</text:span></text:p>
        </text:list-item>
      </text:list>
      <text:p text:style-name="P2"><text:span text:style-name="Domyślna_20_czcionka_20_akapitu"/></text:p>
      <text:p text:style-name="Standard"><text:span text:style-name="Domyślna_20_czcionka_20_akapitu">Imprezy, spotkania</text:span></text:p>
      <text:p text:style-name="Standard"><text:span text:style-name="Domyślna_20_czcionka_20_akapitu"/></text:p>
      <text:list text:continue-numbering="true" text:style-name="L2">
        <text:list-item>
          <text:p text:style-name="P8"><text:span text:style-name="Domyślna_20_czcionka_20_akapitu"><text:span text:style-name="T9">Podczas wakacji w naszej gminie odbyło się wiele imprez, zawodów sportowych, spotkań, festiwali – wydarzeń organizowanych zarówno przez nasz gminny – OKiS jak i przez rosnącą liczbę organizacji społecznych. Właściwie w każdym sołectwie odbywały się festyny, imprezy </text:span></text:span><text:span text:style-name="Domyślna_20_czcionka_20_akapitu"><text:span text:style-name="T7">czy festiwale, które jak w Wolimierzu oprócz naszych mieszkańców gromadzą setki turystów. W tym miejscu dziękuję wszystkim społecznikom – KGW, OSP, </text:span></text:span><text:soft-page-break/><text:span text:style-name="Domyślna_20_czcionka_20_akapitu"><text:span text:style-name="T7">organizacjom kulturalnym, sportowym, wędkarzom za współtworzenie </text:span></text:span><text:span text:style-name="Domyślna_20_czcionka_20_akapitu"><text:span text:style-name="T8">i kreowanie</text:span></text:span><text:span text:style-name="Domyślna_20_czcionka_20_akapitu"><text:span text:style-name="T7"> </text:span></text:span><text:span text:style-name="Domyślna_20_czcionka_20_akapitu"><text:span text:style-name="T8">życia społecznego w naszej gminie. </text:span></text:span><text:span text:style-name="Domyślna_20_czcionka_20_akapitu"><text:span text:style-name="T9"><text:s/></text:span></text:span></text:p>
        </text:list-item>
      </text:list>
      <text:p text:style-name="P9"><text:span text:style-name="Domyślna_20_czcionka_20_akapitu"/></text:p>
      <text:p text:style-name="P9"><text:span text:style-name="Domyślna_20_czcionka_20_akapitu"><text:span text:style-name="T7">S</text:span></text:span><text:span text:style-name="Domyślna_20_czcionka_20_akapitu">ezon </text:span><text:span text:style-name="Domyślna_20_czcionka_20_akapitu"><text:span text:style-name="T7">jesienny także </text:span></text:span><text:span text:style-name="Domyślna_20_czcionka_20_akapitu">będzie obfitował w </text:span><text:span text:style-name="Domyślna_20_czcionka_20_akapitu"><text:span text:style-name="T7">wydarzenia, już dziś zapraszamy na</text:span></text:span><text:span text:style-name="Domyślna_20_czcionka_20_akapitu">:</text:span></text:p>
      <text:list text:style-name="L3">
        <text:list-item>
          <text:p text:style-name="P10"><text:span text:style-name="Domyślna_20_czcionka_20_akapitu">1 września – uroczyste obchody 86. Rocznicy wybuchu II wojny światowej </text:span></text:p>
        </text:list-item>
        <text:list-item>
          <text:p text:style-name="P10"><text:span text:style-name="Domyślna_20_czcionka_20_akapitu">6 września – Narodowe Czytanie w Rynku w Leśnej oraz koncerty na Pożegnanie Lata </text:span></text:p>
        </text:list-item>
        <text:list-item>
          <text:p text:style-name="P11"><text:span text:style-name="Domyślna_20_czcionka_20_akapitu">7 września Narodowy Dzień Sportu połączony z tygodniem sportu. Zwieńczeniem sportowego tygodnia będzie uroczystość nadania imienia stadionowi miejskiemu w Leśnej. Wydarzenie odbędzie się 13 września po meczu Włókniarza. </text:span></text:p>
        </text:list-item>
        <text:list-item>
          <text:p text:style-name="P10"><text:span text:style-name="Domyślna_20_czcionka_20_akapitu">Dożynki wiejskie odbędą się: 30 sierpnia w Stankowicach, a 6 września w Grabiszycach oraz Świeciu. </text:span></text:p>
        </text:list-item>
      </text:list>
      <text:p text:style-name="Standard"><text:span text:style-name="Domyślna_20_czcionka_20_akapitu"/></text:p>
      <text:p text:style-name="Standard"><text:span text:style-name="Domyślna_20_czcionka_20_akapitu">Zachęcamy Państwa do współtworzenia treści w „Panoramie Leśnej”. Materiały należy przesyłać do 5 dnia każdego miesiąca na adres redakcji: panorama@lesna.pl Szczegółowych informacji udziela Ośrodek Kultury i Sportu w Leśnej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line-height="115%" fo:orphans="2" fo:widows="2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omyślny_20_styl_20_rysunku" style:display-name="Domyślny styl rysunku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-asian="Tahoma" style:font-family-asian="Tahoma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7z0" style:family="text">
      <style:text-properties fo:font-weight="bold" style:font-weight-asian="bold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language-asian="pl" style:country-asian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4.3$Windows_X86_64 LibreOffice_project/33e196637044ead23f5c3226cde09b47731f7e27</meta:generator>
    <dc:date>2025-08-28T09:53:15.979308800</dc:date>
    <meta:editing-duration>P1DT17H42M50S</meta:editing-duration>
    <meta:editing-cycles>74</meta:editing-cycles>
    <meta:print-date>2025-08-28T09:53:24.802218100</meta:print-date>
    <dc:creator>Szymon Surmacz</dc:creator>
    <meta:printed-by>Szymon Surmacz</meta:printed-by>
    <meta:document-statistic meta:table-count="0" meta:image-count="0" meta:object-count="0" meta:page-count="2" meta:paragraph-count="23" meta:word-count="568" meta:character-count="4157" meta:non-whitespace-character-count="3608"/>
  </office:meta>
</office:document-meta>
</file>