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automatic-styles>
    <style:style style:name="P1" style:family="paragraph" style:parent-style-name="Heading_20_1" style:list-style-name="">
      <style:text-properties officeooo:paragraph-rsid="002b2606"/>
    </style:style>
    <style:style style:name="P2" style:family="paragraph" style:parent-style-name="Standard">
      <style:text-properties officeooo:paragraph-rsid="0053b204"/>
    </style:style>
    <style:style style:name="P3" style:family="paragraph" style:parent-style-name="Standard" style:list-style-name="L1">
      <style:text-properties style:font-name="Times New Roman" fo:letter-spacing="-0.002cm" officeooo:paragraph-rsid="0053b204" style:font-name-asian="Verdana" style:language-asian="ar" style:country-asian="SA" style:font-name-complex="Arial" style:font-style-complex="italic"/>
    </style:style>
    <style:style style:name="P4" style:family="paragraph" style:parent-style-name="Standard" style:list-style-name="L1">
      <style:text-properties style:font-name="Times New Roman" fo:letter-spacing="-0.002cm" officeooo:paragraph-rsid="004d66c4" style:font-name-asian="Verdana" style:language-asian="ar" style:country-asian="SA" style:font-name-complex="Arial" style:font-style-complex="italic"/>
    </style:style>
    <style:style style:name="P5" style:family="paragraph" style:parent-style-name="Standard" style:list-style-name="L1">
      <style:text-properties officeooo:paragraph-rsid="0053b204"/>
    </style:style>
    <style:style style:name="P6" style:family="paragraph" style:parent-style-name="Standard" style:list-style-name="L1"/>
    <style:style style:name="P7" style:family="paragraph" style:parent-style-name="Standard" style:list-style-name="L1">
      <style:text-properties officeooo:paragraph-rsid="00545251"/>
    </style:style>
    <style:style style:name="P8" style:family="paragraph" style:parent-style-name="Standard" style:list-style-name="L2"/>
    <style:style style:name="P9" style:family="paragraph" style:parent-style-name="Standard" style:list-style-name="L3">
      <style:text-properties officeooo:paragraph-rsid="0054c7ae"/>
    </style:style>
    <style:style style:name="T1" style:family="text">
      <style:text-properties officeooo:rsid="00342465"/>
    </style:style>
    <style:style style:name="T2" style:family="text">
      <style:text-properties officeooo:rsid="00519145"/>
    </style:style>
    <style:style style:name="T3" style:family="text">
      <style:text-properties officeooo:rsid="002d5153"/>
    </style:style>
    <style:style style:name="T4" style:family="text">
      <style:text-properties style:font-name="Times New Roman" fo:letter-spacing="-0.002cm" style:font-name-asian="Verdana" style:language-asian="ar" style:country-asian="SA" style:font-name-complex="Arial" style:font-style-complex="italic"/>
    </style:style>
    <style:style style:name="T5" style:family="text">
      <style:text-properties officeooo:rsid="0053b204"/>
    </style:style>
    <style:style style:name="T6" style:family="text">
      <style:text-properties officeooo:rsid="00545251"/>
    </style:style>
    <style:style style:name="T7" style:family="text">
      <style:text-properties officeooo:rsid="0054c7ae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Informacja na sesję <text:span text:style-name="T1">0</text:span><text:span text:style-name="T2">6</text:span>.202<text:span text:style-name="T1">5</text:span> r. – PODSUMOWANIE</text:h>
      <text:p text:style-name="P2"><text:span text:style-name="Domyślna_20_czcionka_20_akapitu">Najważniejsze wydarzeni</text:span><text:span text:style-name="Domyślna_20_czcionka_20_akapitu"><text:span text:style-name="T3">a</text:span></text:span><text:span text:style-name="Domyślna_20_czcionka_20_akapitu"> z minionego miesiąca </text:span></text:p>
      <text:p text:style-name="P2"><text:span text:style-name="Domyślna_20_czcionka_20_akapitu"><text:span text:style-name="T4"/></text:span></text:p>
      <text:p text:style-name="P2"><text:span text:style-name="Domyślna_20_czcionka_20_akapitu"><text:span text:style-name="T4">Trwa rzeczowa realizacja projektów dofinansowanych ze środków zewnętrznych: </text:span></text:span></text:p>
      <text:list text:style-name="L1">
        <text:list-item>
          <text:p text:style-name="P3"><text:span text:style-name="Domyślna_20_czcionka_20_akapitu">Termomodernizacja budynków użyteczności publicznej w Gminie Leśna</text:span></text:p>
        </text:list-item>
        <text:list-item>
          <text:p text:style-name="P3"><text:span text:style-name="Domyślna_20_czcionka_20_akapitu">Przebudowa budynku Ośrodka Kultury i Sportu w Leśnej</text:span></text:p>
        </text:list-item>
        <text:list-item>
          <text:p text:style-name="P3"><text:span text:style-name="Domyślna_20_czcionka_20_akapitu">Modernizacja ujęcia wody dla miejscowości Leśna, Smolnik oraz Miłoszów wraz z utworzeniem instalacji fotowoltaicznej dla wodociągów i oczyszczalni ścieków</text:span></text:p>
        </text:list-item>
        <text:list-item>
          <text:p text:style-name="P3"><text:span text:style-name="Domyślna_20_czcionka_20_akapitu">Przebudowa muru cmentarza przy ul. Nowomiejskiej w Pobiednej – etap I</text:span></text:p>
        </text:list-item>
        <text:list-item>
          <text:p text:style-name="P3"><text:span text:style-name="Domyślna_20_czcionka_20_akapitu">Centrum usług turystycznych i promocji produktów regionalnych Kowary – Gmina Leśna”</text:span></text:p>
        </text:list-item>
        <text:list-item>
          <text:p text:style-name="P3"><text:span text:style-name="Domyślna_20_czcionka_20_akapitu">Centrum Domów Przysłupowych. Ośrodek Edukacji Krajobrazowej w Wolimierzu</text:span></text:p>
        </text:list-item>
        <text:list-item>
          <text:p text:style-name="P3"><text:span text:style-name="Domyślna_20_czcionka_20_akapitu">Trwa </text:span><text:span text:style-name="Domyślna_20_czcionka_20_akapitu"><text:span text:style-name="T5">także </text:span></text:span><text:span text:style-name="Domyślna_20_czcionka_20_akapitu">realizacja zadań w ramach Budżetu Obywatelskiego</text:span></text:p>
          <text:p text:style-name="P4"><text:span text:style-name="Domyślna_20_czcionka_20_akapitu"/></text:p>
        </text:list-item>
        <text:list-item>
          <text:p text:style-name="P4"><text:span text:style-name="Domyślna_20_czcionka_20_akapitu">W ramach projektu  "SPOTKANIA PO LATACH" zorganizowano spotkania informacyjne w Leśnej oraz w Jindrychovicach. Pierwsze zajęcia projektowe zaplanowano na 04.07.2025 r.</text:span></text:p>
        </text:list-item>
        <text:list-item>
          <text:p text:style-name="P4"><text:span text:style-name="Domyślna_20_czcionka_20_akapitu"><text:span text:style-name="T5">P</text:span></text:span><text:span text:style-name="Domyślna_20_czcionka_20_akapitu">odpisano umowę na dofinansowanie placu zabaw przy Żłobku Miejskim w Leśnej w ramach programu AKTYWNE PLACE ZABAW.</text:span></text:p>
        </text:list-item>
        <text:list-item>
          <text:p text:style-name="P5"><text:span text:style-name="Domyślna_20_czcionka_20_akapitu"><text:span text:style-name="T4">Gmina Leśna złożyła fiszkę projektową w ramach programu Interreg Morze Bałtyckie 2021-2027, we współpracy z potencjalnymi partnerami z Norwegii, Litwy i Szwecji. Projekt „RE:YOUTH” celem jest m.in.  rewitalizacja terenów poprzemysłowych i wsparcie młodzieży w ramach zrównoważonego rozwoju lokalnego (dla Gminy głównym efektem ma być opracowanie dokumentacji projektowej na rewitalizację  terenu po ZPJ Dolwis).</text:span></text:span></text:p>
        </text:list-item>
        <text:list-item>
          <text:p text:style-name="P5"><text:span text:style-name="Domyślna_20_czcionka_20_akapitu">10 czerwca odcięto stalowy odcinek sieci wodociągowej w rejonie ul. Baworowo, którego funkcję przejęła nowa sieć wodociągowa </text:span><text:span text:style-name="Domyślna_20_czcionka_20_akapitu"><text:span text:style-name="T5">Po raz kolejny w takiej sytuacji z</text:span></text:span><text:span text:style-name="Domyślna_20_czcionka_20_akapitu">aobserwowano spadek nocnego przepływu. Jest to przykład prawidłowo zaplanowanych i prowadzonych działań, w których stara sieć zostaje skutecznie unieczynniona. </text:span><text:span text:style-name="Domyślna_20_czcionka_20_akapitu"><text:span text:style-name="T5">Z</text:span></text:span><text:span text:style-name="Domyślna_20_czcionka_20_akapitu">astępowanie starych sieci nowymi gwarantuje zwiększeniem niezawodności świadczonych usług oraz ograniczanie strat </text:span><text:span text:style-name="Domyślna_20_czcionka_20_akapitu"><text:span text:style-name="T5">wody</text:span></text:span><text:span text:style-name="Domyślna_20_czcionka_20_akapitu">.</text:span></text:p>
        </text:list-item>
        <text:list-item>
          <text:p text:style-name="P5"><text:span text:style-name="Domyślna_20_czcionka_20_akapitu">Prowadzone są kontrole dotyczące wywiązywania się z obowiązku posiadania umów oraz częstotliwości opróżniania zbiorników bezodpływowych oraz osadników w instalacjach przydomowych oczyszczalni ścieków w miejscowości Złotniki Lubańskie i Zacisze.</text:span></text:p>
        </text:list-item>
        <text:list-item>
          <text:p text:style-name="P5">Przy okazji zadania inwestycyjnego dot. budynku Ośrodka Kultury i Sportu w Leśnej, wykonano remont przyłącza kanalizacji sanitarnej do budynku. Przy okazji też wymieniono zasuwę prowadzącą w kierunku budynku przy ul. Orzeszkowej 7. Zainwentaryzowano geodezyjnie także istniejący odcinek sieci wodociągowej wraz z przyłączami, które wcześniej nie były widoczne na mapach.</text:p>
        </text:list-item>
        <text:list-item>
          <text:p text:style-name="P5">Ogłoszono przetarg na sprzedaż pojazdu strażackiego marki Daimler-Benz, który jest na wyposażeniu OSP Pobiedna. Cena wywoławcza do przetargu to kwota 25 000,00 zł netto. Przetarg odbędzie się w dniu 30 lipca b.r.</text:p>
        </text:list-item>
        <text:list-item>
          <text:p text:style-name="P5">Zawarto umowę z wykonawcą na uprzątnięcie działki, na wjeździe w m. Świecie, zgodnie z wydaną wcześniej decyzją administracyjną. Koszt zadania 21600,00 zł;</text:p>
        </text:list-item>
        <text:list-item>
          <text:p text:style-name="P5">Ogłoszono zapytanie ofertowe na odbiór i utylizację wyrobów zawierających azbest;</text:p>
        </text:list-item>
        <text:list-item>
          <text:p text:style-name="P5"><text:span text:style-name="Domyślna_20_czcionka_20_akapitu">Wszczęto 2 postępowania związaną ze składowaniem odpadów komunalnych w miejscu do tego nieprzeznaczonym;</text:span></text:p>
        </text:list-item>
        <text:list-item>
          <text:p text:style-name="P5"><text:span text:style-name="Domyślna_20_czcionka_20_akapitu">Ośrodek Kultury i Sportu w Leśnej opublikował raport - diagnozę potencjału kulturowego mieszkańców gminy Leśna. Kolejnym etapem będzie konkurs na inicjatywy lokalne oraz ich wybór i wspólna realizacja. Wszystkie działania prowadzone są w ramach projektu "Weź kulturę w swoje ręce!" dofinansowanego ze środków Ministra Kultury i Dziedzictwa Narodowego w ramach programu Narodowego Centrum Kultury: Dom Kultury+ Edycja 2025. Zachęcamy do śledzenia strony www okisu oraz naszego FB - wkrótce pojawi się tam </text:span><text:soft-page-break/><text:span text:style-name="Domyślna_20_czcionka_20_akapitu">regulamin konkursu. Liczymy na Państwa zaangażowanie, pomysły i wspólną relizację ciekawych projektów kulturalnych.</text:span></text:p>
        </text:list-item>
        <text:list-item>
          <text:p text:style-name="P5"><text:span text:style-name="Domyślna_20_czcionka_20_akapitu">Trwa realizacja projektu "Zagotowani na Tradycję - Leśne Perły Kulinarne" realizowanego przez OKIS z programu Równać Szanse. Grupa młodzieży z naszej gminy aktywnie spędza wolny czas, nabywając nowe kompetencje i rozwijając swoje zainteresowania. <text:line-break/></text:span></text:p>
        </text:list-item>
      </text:list>
      <text:p text:style-name="Standard"><text:span text:style-name="Domyślna_20_czcionka_20_akapitu">Imprezy, spotkania</text:span></text:p>
      <text:p text:style-name="Standard"><text:span text:style-name="Domyślna_20_czcionka_20_akapitu"/></text:p>
      <text:list text:continue-numbering="true" text:style-name="L1">
        <text:list-item>
          <text:p text:style-name="P6"><text:span text:style-name="Domyślna_20_czcionka_20_akapitu">3. W czerwcu odbyło się wiele imprez i wydarzeń kulturalnych. Rozpoczęliśmy Dniem Dziecka, który przyciągnął prawdziwe tłumy mieszkańców - tych starych oraz młodszych. Następnie odbyła się 13. edycja Festiwalu Swojskie Granie i Śpiewanie w Smolniku. Dokładnie tydzień później świętowaliśmy 80-lecie MGKS Włókniarz Leśna. </text:span></text:p>
        </text:list-item>
        <text:list-item>
          <text:p text:style-name="P7"><text:span text:style-name="Domyślna_20_czcionka_20_akapitu"><text:span text:style-name="T6">1 czerwca – 40 lecie posługi kapłańskiej ks. Grzegorza Niwczyka</text:span></text:span></text:p>
        </text:list-item>
        <text:list-item>
          <text:p text:style-name="P7"><text:span text:style-name="Domyślna_20_czcionka_20_akapitu"><text:span text:style-name="T6">7 czerwca – Kongres Ruchów Miejskich</text:span></text:span></text:p>
        </text:list-item>
        <text:list-item>
          <text:p text:style-name="P7"><text:span text:style-name="Domyślna_20_czcionka_20_akapitu"><text:span text:style-name="T6">10 czerwca promesy OWD</text:span></text:span></text:p>
        </text:list-item>
        <text:list-item>
          <text:p text:style-name="P7"><text:span text:style-name="Domyślna_20_czcionka_20_akapitu"><text:span text:style-name="T6">zebrania wiejskie Kościelniki Górne i Grabiszyce</text:span></text:span></text:p>
        </text:list-item>
      </text:list>
      <text:p text:style-name="Standard"><text:span text:style-name="Domyślna_20_czcionka_20_akapitu"/></text:p>
      <text:p text:style-name="Standard"><text:span text:style-name="Domyślna_20_czcionka_20_akapitu">Zaproszenia (OKiS): </text:span></text:p>
      <text:p text:style-name="Standard"><text:span text:style-name="Domyślna_20_czcionka_20_akapitu"/></text:p>
      <text:list text:style-name="L2">
        <text:list-item>
          <text:p text:style-name="P8"><text:span text:style-name="Domyślna_20_czcionka_20_akapitu">Przed nami sezon kolejnych wydarzeń. W piątek w rynku w Leśnej odbędzie się powitanie lata w włoskim stylu. W godzinach 12-20 można zwiedzać galerię w podziemiach ratusza, a także zrobić zakupy w naszej galerii. O godzinie 18:00 odbędzie się koncert duetu Cantante "Buonasera Italia" - również we włoskim klimacie - do śpiewu i tańca. Zachęcamy do skorzystania z lokalnej strefy gastronomicznej - lodów włoskich z mobilnej budki, oferty kawiarenki Pasja Wina czy pizzerii Toscana.</text:span></text:p>
        </text:list-item>
      </text:list>
      <text:list text:style-name="L3">
        <text:list-item>
          <text:p text:style-name="P9"><text:span text:style-name="Domyślna_20_czcionka_20_akapitu">w sobotę 28.06 od godziny 14:00 w parku w Szyszkowej odbędzie się Rodzinny Festyn Militarny z mnóstwem trakcji - pokazami, stoiskami służb mundurowych; animacjami dla najmłodszych i pysznym jedzeniem.</text:span></text:p>
        </text:list-item>
        <text:list-item>
          <text:p text:style-name="P9"><text:span text:style-name="Domyślna_20_czcionka_20_akapitu">również w sobotę 28.06 od godziny 17:00 na boisku piłkarskim w Miłoszowie odbędzie się piknik "Bezpieczne wakacje". Oprócz wielu bezpłatnych atrakcji i animacji dla całych rodzin, organizatorzy przygotowali szkolenie z pierwszej pomocy.</text:span></text:p>
        </text:list-item>
        <text:list-item>
          <text:p text:style-name="P9"><text:span text:style-name="Domyślna_20_czcionka_20_akapitu">od 30 czerwca do 31 lipca OKIS organizuje letnie warsztaty dla dzieci. Przez pierwsze dwa tygodnie zajęcia odbywać się będą w Leśnej, natomiast w kolejnych dwóch tygodniach - w sołectwach. </text:span></text:p>
        </text:list-item>
        <text:list-item>
          <text:p text:style-name="P9"><text:span text:style-name="Domyślna_20_czcionka_20_akapitu">5 lipca w Świeciu przy remizie odbędzie się impreza plenerowa pt. Wakacje z Bruśnikiem. </text:span></text:p>
        </text:list-item>
        <text:list-item>
          <text:p text:style-name="P9"><text:span text:style-name="Domyślna_20_czcionka_20_akapitu">12 lipca na dworcu PKP odbędzie się spotkanie z cyklu "Wśród Dolnośląskich Tematów" </text:span><text:span text:style-name="Domyślna_20_czcionka_20_akapitu"><text:span text:style-name="T7">konferencja regionalistów działających jako</text:span></text:span><text:span text:style-name="Domyślna_20_czcionka_20_akapitu"> Instytut Dolnośląski, </text:span><text:span text:style-name="Domyślna_20_czcionka_20_akapitu"><text:span text:style-name="T7">we współpracy z </text:span></text:span><text:span text:style-name="Domyślna_20_czcionka_20_akapitu">KPN, Książnicą Karkonoską, Muzeum Ceramiki w Bolesławcu, Pałacem Sobieszów</text:span></text:p>
        </text:list-item>
        <text:list-item>
          <text:p text:style-name="P9"><text:span text:style-name="Domyślna_20_czcionka_20_akapitu">Na weekend 18-19 lipca Ośrodek Kultury i Sportu planuje kolejne wydarzenia dla mieszkańców - koncert oraz potańcówkę. </text:span></text:p>
        </text:list-item>
        <text:list-item>
          <text:p text:style-name="P9"><text:span text:style-name="Domyślna_20_czcionka_20_akapitu">26 lipca ponownie spotykamy się na Festynie Rodzinnym w Miłoszowie. </text:span></text:p>
          <text:p text:style-name="P9"><text:span text:style-name="Domyślna_20_czcionka_20_akapitu"/></text:p>
        </text:list-item>
        <text:list-item>
          <text:p text:style-name="P9"><text:span text:style-name="Domyślna_20_czcionka_20_akapitu">Tych wydarzeń, które często wyrastają jak grzyby po deszczu będzie bardzo dużo dlatego prosimy o uważność i śledzenie stron www, FB, gazety PL, a także plakatów na tablicach ogłoszeń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F" svg:font-family="" style:font-family-generic="system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Mangal" svg:font-family="Mangal"/>
    <style:font-face style:name="Mangal1" svg:font-family="Mangal" style:font-family-generic="roman" style:font-pitch="variable"/>
    <style:font-face style:name="Mangal2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family-generic="system" style:font-pitch="variable"/>
    <style:font-face style:name="SimSun" svg:font-family="SimSun" style:font-family-generic="system" style:font-pitch="variable"/>
    <style:font-face style:name="SimSun1" svg:font-family="SimSun, 宋体" style:font-pitch="variable"/>
    <style:font-face style:name="Symbol" svg:font-family="Symbol" style:font-family-generic="roman" style:font-pitch="variable" style:font-charset="x-symbol"/>
    <style:font-face style:name="Symbol1" svg:font-family="Symbol" style:font-family-generic="system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Standard_20__28_user_29_" style:display-name="Standard (user)" style:family="paragraph">
      <style:paragraph-properties fo:orphans="2" fo:widows="2" fo:hyphenation-ladder-count="no-limit" fo:hyphenation-keep="auto" loext:hyphenation-keep-type="column" style:vertical-align="baseline" style:writing-mode="lr-tb"/>
      <style:text-properties style:use-window-font-color="true" loext:opacity="0%" style:font-name="Liberation Serif1" fo:font-family="'Liberation Serif', 'Times New Roman'" style:font-family-generic="roman" style:font-pitch="variable" fo:font-size="12pt" style:letter-kerning="true" style:font-name-asian="SimSun1" style:font-family-asian="SimSun, 宋体" style:font-pitch-asian="variable" style:font-size-asian="12pt" style:language-asian="zh" style:country-asian="CN" style:font-name-complex="Mangal1" style:font-family-complex="Mangal" style:font-family-generic-complex="roman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ny" style:family="paragraph">
      <style:paragraph-properties fo:line-height="115%" fo:orphans="2" fo:widows="2"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fo:font-size="11pt" style:font-name-asian="Arial" style:font-family-asian="Arial" style:font-family-generic-asian="swiss" style:font-pitch-asian="variable" style:font-size-asian="11pt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Normalny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 fo:text-indent="0cm" style:auto-text-indent="false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8pt" fo:font-weight="bold" style:font-size-asian="18pt" style:font-weight-asian="bold" style:font-size-complex="18pt" style:font-weight-complex="bold"/>
    </style:style>
    <style:style style:name="Domyślny_20_styl_20_rysunku" style:display-name="Domyślny styl rysunku" style:family="paragraph">
      <style:paragraph-properties fo:margin-top="0cm" fo:margin-bottom="0cm" style:contextual-spacing="false" fo:text-align="start" style:justify-single-word="false" fo:orphans="2" fo:widows="2" fo:hyphenation-ladder-count="no-limit" fo:hyphenation-keep="auto" loext:hyphenation-keep-type="column" style:writing-mode="lr-tb"/>
      <style:text-properties style:font-name-asian="Tahoma" style:font-family-asian="Tahoma" style:font-family-generic-asian="system" style:font-pitch-asian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WW8Num7z0" style:family="text">
      <style:text-properties fo:font-weight="bold" style:font-weight-asian="bold" style:font-weight-complex="bold"/>
    </style:style>
    <style:style style:name="WW8Num7z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2pt" fo:font-weight="bold" style:font-size-asian="10.5pt" style:font-weight-asian="bold" style:font-size-complex="12pt" style:font-weight-complex="bold"/>
    </style:style>
    <style:style style:name="WW8Num5z0" style:family="text">
      <style:text-properties fo:color="#000000" loext:opacity="100%" style:font-name="Symbol" fo:font-family="Symbol" style:font-family-generic="roman" style:font-pitch="variable" style:font-charset="x-symbol" style:font-name-asian="Arial" style:font-family-asian="Arial" style:font-family-generic-asian="swiss" style:font-pitch-asian="variable" style:language-asian="pl" style:country-asian="PL" style:font-name-complex="Symbol" style:font-family-complex="Symbol" style:font-family-generic-complex="roman" style:font-pitch-complex="variable" style:font-charset-complex="x-symbol" style:language-complex="ar" style:country-complex="SA"/>
    </style:style>
    <style:style style:name="Domyślna_20_czcionka_20_akapitu" style:display-name="Domyślna czcionka akapitu" style:family="text"/>
    <style:style style:name="WW_5f_CharLFO2LVL1" style:display-name="WW_CharLFO2LVL1" style:family="text">
      <style:text-properties fo:font-weight="bold" style:font-weight-asian="bold" style:font-weight-complex="bold"/>
    </style:style>
    <style:style style:name="WW_5f_CharLFO2LVL2" style:display-name="WW_CharLFO2LVL2" style:family="text">
      <style:text-properties fo:font-weight="bold" style:font-weight-asian="bold" style:font-weight-complex="bold"/>
    </style:style>
    <style:style style:name="WW_5f_CharLFO2LVL3" style:display-name="WW_CharLFO2LVL3" style:family="text">
      <style:text-properties fo:font-weight="bold" style:font-weight-asian="bold" style:font-weight-complex="bold"/>
    </style:style>
    <style:style style:name="WW_5f_CharLFO2LVL4" style:display-name="WW_CharLFO2LVL4" style:family="text">
      <style:text-properties fo:font-weight="bold" style:font-weight-asian="bold" style:font-weight-complex="bold"/>
    </style:style>
    <style:style style:name="WW_5f_CharLFO2LVL5" style:display-name="WW_CharLFO2LVL5" style:family="text">
      <style:text-properties fo:font-weight="bold" style:font-weight-asian="bold" style:font-weight-complex="bold"/>
    </style:style>
    <style:style style:name="WW_5f_CharLFO2LVL6" style:display-name="WW_CharLFO2LVL6" style:family="text">
      <style:text-properties fo:font-weight="bold" style:font-weight-asian="bold" style:font-weight-complex="bold"/>
    </style:style>
    <style:style style:name="WW_5f_CharLFO2LVL7" style:display-name="WW_CharLFO2LVL7" style:family="text">
      <style:text-properties fo:font-weight="bold" style:font-weight-asian="bold" style:font-weight-complex="bold"/>
    </style:style>
    <style:style style:name="WW_5f_CharLFO2LVL8" style:display-name="WW_CharLFO2LVL8" style:family="text">
      <style:text-properties fo:font-weight="bold" style:font-weight-asian="bold" style:font-weight-complex="bold"/>
    </style:style>
    <style:style style:name="WW_5f_CharLFO2LVL9" style:display-name="WW_CharLFO2LVL9" style:family="text">
      <style:text-properties fo:font-weight="bold" style:font-weight-asian="bold" style:font-weight-complex="bold"/>
    </style:style>
    <style:style style:name="WW_5f_CharLFO3LVL1" style:display-name="WW_CharLFO3LVL1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2" style:display-name="WW_CharLFO3LVL2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3" style:display-name="WW_CharLFO3LVL3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4" style:display-name="WW_CharLFO3LVL4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5" style:display-name="WW_CharLFO3LVL5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6" style:display-name="WW_CharLFO3LVL6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7" style:display-name="WW_CharLFO3LVL7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8" style:display-name="WW_CharLFO3LVL8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WW_5f_CharLFO3LVL9" style:display-name="WW_CharLFO3LVL9" style:family="text">
      <style:text-properties style:font-name="OpenSymbol1" fo:font-family="OpenSymbol" style:font-family-generic="system" style:font-pitch="variable" style:font-name-asian="OpenSymbol1" style:font-family-asian="OpenSymbol" style:font-family-generic-asian="system" style:font-pitch-asian="variable" style:font-name-complex="OpenSymbol1" style:font-family-complex="OpenSymbol" style:font-family-generic-complex="system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Wingdings" style:font-family-complex="Wingdings" style:font-family-generic-complex="system" style:font-pitch-complex="variable"/>
    </style:style>
    <style:style style:name="ListLabel_20_13" style:display-name="ListLabel 13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Wingdings" style:font-family-complex="Wingdings" style:font-family-generic-complex="system" style:font-pitch-complex="variable"/>
    </style:style>
    <style:style style:name="ListLabel_20_16" style:display-name="ListLabel 16" style:family="text">
      <style:text-properties style:font-name="Liberation Serif" fo:font-family="'Liberation Serif'" style:font-family-generic="roman" style:font-pitch="variable" style:font-name-complex="Symbol1" style:font-family-complex="Symbol" style:font-family-generic-complex="system" style:font-pitch-complex="variable"/>
    </style:style>
    <style:style style:name="ListLabel_20_17" style:display-name="ListLabel 17" style:family="text">
      <style:text-properties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Wingdings" style:font-family-complex="Wingdings" style:font-family-generic-complex="system" style:font-pitch-complex="variabl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729fcf"/>
    </style:style>
    <style:style style:name="Formula" style:family="graphic">
      <style:graphic-properties text:anchor-type="as-char" svg:y="0cm" fo:margin-left="0.201cm" fo:margin-right="0.201cm" style:vertical-pos="middle" style:vertical-rel="text" fo:background-color="transparent" draw:fill="none" draw:fill-color="#729fcf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7">
      <text:list-level-style-number text:level="1" text:style-name="Numbering_20_Symbols" loext:num-list-format="%1%)" style:num-suffix=")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WW8Num7z1" loext:num-list-format="%2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3" text:style-name="WW8Num7z2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8Num7z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WW8Num7z4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WW8Num7z5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WW8Num7z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WW8Num7z7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WW8Num7z8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7-10-20T23:40:51.940000000</meta:creation-date>
    <meta:generator>LibreOffice/24.8.6.2$Windows_X86_64 LibreOffice_project/6d98ba145e9a8a39fc57bcc76981d1fb1316c60c</meta:generator>
    <dc:date>2025-06-26T10:44:12.440000000</dc:date>
    <meta:editing-duration>P1DT16H24M2S</meta:editing-duration>
    <meta:editing-cycles>71</meta:editing-cycles>
    <meta:print-date>2025-05-29T09:59:43.214000000</meta:print-date>
    <dc:creator>Szymon Surmacz</dc:creator>
    <meta:printed-by>Szymon Surmacz</meta:printed-by>
    <meta:document-statistic meta:table-count="0" meta:image-count="0" meta:object-count="0" meta:page-count="2" meta:paragraph-count="40" meta:word-count="879" meta:character-count="6249" meta:non-whitespace-character-count="5425"/>
  </office:meta>
</office:document-meta>
</file>