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officeooo:paragraph-rsid="000e9521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T1" style:family="text">
      <style:text-properties style:font-name="Trebuchet MS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Najważniejsze informacje z Ośrodka Kultury i Sportu w Leśnej</text:span></text:p>
      <text:p text:style-name="P2"/>
      <text:p text:style-name="P2">1. Ośrodek Kultury i Sportu w Leśnej opublikował raport - diagnozę potencjału kulturowego mieszkańców gminy Leśna. Kolejnym etapem będzie konkurs na inicjatywy lokalne oraz ich wybór i wspólna realizacja. Wszystkie działania prowadzone są w ramach projektu "Weź kulturę w swoje ręce!" dofinansowanego ze środków Ministra Kultury i Dziedzictwa Narodowego w ramach programu Narodowego Centrum Kultury: Dom Kultury+ Edycja 2025. Zachęcamy do śledzenia strony www okisu oraz naszego FB - wkrótce pojawi się tam regulamin konkursu. Liczymy na Państwa zaangażowanie, pomysły i wspólną relizację ciekawych projektów kulturalnych. <text:line-break/><text:line-break/>2. Trwa realizacja projektu "Zagotowani na Tradycję - Leśne Perły Kulinarne" realizowanego przez OKIS z programu Równać Szanse. Grupa młodzieży z naszej gminy aktywnie spędza wolny czas, nabywając nowe kompetencje i rozwijając swoje zainteresowania. <text:line-break/><text:line-break/>3. W czerwcu odbyło się wiele imprez i wydarzeń kulturalnych. Rozpoczęliśmy Dniem Dziecka, który przyciągnął prawdziwe tłumy mieszkańców - tych starych oraz młodszych. Następnie odbyła się 13. edycja Festiwalu Swojskie Granie i Śpiewanie w Smolniku. Dokładnie tydzień później świętowaliśmy 80-lecie MGKS Włókniarz Leśna. <text:line-break/><text:line-break/>4. Przed nami sezon kolejnych wydarzeń. W piątek w rynku w Leśnej odbędzie się powitanie lata w włoskim stylu. W godzinach 12-20 można zwiedzać galerię w podziemiach ratusza, a także zrobić zakupy w naszej galerii. O godzinie 18:00 odbędzie się koncert duetu Cantante "Buonasera Italia" - również we włoskim klimacie - do śpiewu i tańca. Zachęcamy do skorzystania z lokalnej strefy gastronomicznej - lodów włoskich z mobilnej budki, oferty kawiarenki Pasja Wina czy pizzerii Toscana. <text:line-break/><text:line-break/>Najbliższe wydarzenia: <text:line-break/><text:line-break/>-w sobotę 28.06 od godziny 14:00 w parku w Szyszkowej odbędzie się Rodzinny Festyn Militarny z mnóstwem trakcji - pokazami, stoiskami służb mundurowych; animacjami dla najmłodszych i pysznym jedzeniem. <text:line-break/>-również w sobotę 28.06 od godziny 17:00 na boisku piłkarskim w Miłoszowie odbędzie się piknik "Bezpieczne wakacje". Oprócz wielu bezpłatnych atrakcji i animacji dla całych rodzin, organizatorzy przygotowali szkolenie z pierwszej pomocy. <text:line-break/>- od 30 czerwca do 31 lipca OKIS organizuje letnie warsztaty dla dzieci. Przez pierwsze dwa tygodnie zajęcia odbywać się będą w Leśnej, natomiast w kolejnych dwóch tygodniach - w sołectwach. <text:line-break/><text:line-break/>-5 lipca w Świeciu przy remizie odbędzie się impreza plenerowa pt. Wakacje z Bruśnikiem. <text:line-break/><text:line-break/>-12 lipca na dworcu PKP odbędzie się spotkanie z cyklu "Wśród Dolnośląskich Tematów" (tutaj burmistrz musi dopowiedzieć bo ma więcej informacji - to jest wydarzenie z Instytutem Dolnośląskim, KPN, Książnicą Karkonoską, Muzeum Ceramiki w Bolesławcu, Pałacem Sobieszów itd.). <text:line-break/><text:line-break/>-Na weekend 18-19 lipca Ośrodek Kultury i Sportu planuje kolejne wydarzenia dla mieszkańców - koncert oraz potańcówkę. <text:line-break/><text:line-break/>- 26 lipca ponownie spotykamy się na Festynie Rodzinnym w Miłoszowie. <text:line-break/><text:line-break/>Tych wydarzeń, które często wyrastają jak grzyby po deszczu będzie bardzo dużo dlatego prosimy <text:soft-page-break/>o uważność i śledzenie stron www, FB, gazety PL, a także plakatów na tablicach ogłoszeń. 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14:28:56.661000000</meta:creation-date>
    <dc:date>2025-06-25T14:30:41.398000000</dc:date>
    <meta:editing-duration>PT1M44S</meta:editing-duration>
    <meta:editing-cycles>1</meta:editing-cycles>
    <meta:document-statistic meta:table-count="0" meta:image-count="0" meta:object-count="0" meta:page-count="2" meta:paragraph-count="2" meta:word-count="450" meta:character-count="3151" meta:non-whitespace-character-count="2679"/>
    <meta:generator>LibreOffice/24.2.4.2$Windows_X86_64 LibreOffice_project/51a6219feb6075d9a4c46691dcfe0cd9c4fff3c2</meta:generator>
  </office:meta>
</office:document-meta>
</file>