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 style:list-style-name="">
      <style:text-properties officeooo:paragraph-rsid="002b2606"/>
    </style:style>
    <style:style style:name="P2" style:family="paragraph" style:parent-style-name="Standard" style:list-style-name="L1">
      <style:text-properties style:font-name="Times New Roman" fo:letter-spacing="-0.002cm" officeooo:paragraph-rsid="004d66c4" style:font-name-asian="Verdana" style:language-asian="ar" style:country-asian="SA" style:font-name-complex="Arial" style:font-style-complex="italic"/>
    </style:style>
    <style:style style:name="P3" style:family="paragraph" style:parent-style-name="Standard" style:list-style-name="L1">
      <style:text-properties style:font-name="Times New Roman" fo:letter-spacing="-0.002cm" officeooo:paragraph-rsid="004bb3dd" style:font-name-asian="Verdana" style:language-asian="ar" style:country-asian="SA" style:font-name-complex="Arial" style:font-style-complex="italic"/>
    </style:style>
    <style:style style:name="P4" style:family="paragraph" style:parent-style-name="Standard" style:list-style-name="L1">
      <style:text-properties style:font-name="Times New Roman" fo:letter-spacing="-0.002cm" officeooo:paragraph-rsid="004fd656" style:font-name-asian="Verdana" style:language-asian="ar" style:country-asian="SA" style:font-name-complex="Arial" style:font-style-complex="italic"/>
    </style:style>
    <style:style style:name="P5" style:family="paragraph" style:parent-style-name="Standard" style:list-style-name="L1">
      <style:paragraph-properties fo:margin-left="0.635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635cm" style:auto-text-indent="false" style:writing-mode="lr-tb">
        <style:tab-stops>
          <style:tab-stop style:position="0.635cm"/>
        </style:tab-stops>
      </style:paragraph-properties>
      <style:text-properties officeooo:paragraph-rsid="004e74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officeooo:paragraph-rsid="002d388f"/>
    </style:style>
    <style:style style:name="P7" style:family="paragraph" style:parent-style-name="Standard">
      <style:text-properties officeooo:paragraph-rsid="003a0bd2"/>
    </style:style>
    <style:style style:name="P8" style:family="paragraph" style:parent-style-name="Standard" style:list-style-name="L1">
      <style:text-properties officeooo:paragraph-rsid="004bb3dd"/>
    </style:style>
    <style:style style:name="P9" style:family="paragraph" style:parent-style-name="Standard">
      <style:text-properties officeooo:paragraph-rsid="004a5a7d"/>
    </style:style>
    <style:style style:name="T1" style:family="text">
      <style:text-properties officeooo:rsid="00342465"/>
    </style:style>
    <style:style style:name="T2" style:family="text">
      <style:text-properties officeooo:rsid="004bb3dd"/>
    </style:style>
    <style:style style:name="T3" style:family="text">
      <style:text-properties officeooo:rsid="002d5153"/>
    </style:style>
    <style:style style:name="T4" style:family="text">
      <style:text-properties officeooo:rsid="004d66c4"/>
    </style:style>
    <style:style style:name="T5" style:family="text">
      <style:text-properties officeooo:rsid="004fd656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loext:opacity="100%" fo:font-size="12pt" fo:language="pl" fo:country="PL" fo:font-weight="normal" style:letter-kerning="false" style:font-name-asian="F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loext:opacity="100%" fo:font-size="12pt" fo:language="pl" fo:country="PL" fo:font-weight="bold" style:letter-kerning="false" style:font-name-asian="F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officeooo:rsid="002d388f"/>
    </style:style>
    <style:style style:name="T10" style:family="text">
      <style:text-properties officeooo:rsid="0030099f"/>
    </style:style>
    <style:style style:name="T11" style:family="text">
      <style:text-properties style:font-name="Times New Roman" fo:letter-spacing="-0.002cm" officeooo:rsid="004bb3dd" style:font-name-asian="Verdana" style:language-asian="ar" style:country-asian="SA" style:font-name-complex="Arial" style:font-style-complex="italic"/>
    </style:style>
    <style:style style:name="T12" style:family="text">
      <style:text-properties officeooo:rsid="004a5a7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acja na sesję <text:span text:style-name="T1">0</text:span><text:span text:style-name="T2">5</text:span>.202<text:span text:style-name="T1">5</text:span> r. – PODSUMOWANIE</text:h>
      <text:p text:style-name="Standard"><text:span text:style-name="Domyślna_20_czcionka_20_akapitu">Najważniejsze wydarzeni</text:span><text:span text:style-name="Domyślna_20_czcionka_20_akapitu"><text:span text:style-name="T3">a</text:span></text:span><text:span text:style-name="Domyślna_20_czcionka_20_akapitu"> z minionego miesiąca </text:span></text:p>
      <text:p text:style-name="Standard"><text:span text:style-name="Domyślna_20_czcionka_20_akapitu"/></text:p>
      <text:p text:style-name="Standard"><text:span text:style-name="Domyślna_20_czcionka_20_akapitu"/></text:p>
      <text:list text:style-name="L1">
        <text:list-item>
          <text:p text:style-name="P2"><text:span text:style-name="Domyślna_20_czcionka_20_akapitu"><text:span text:style-name="T4">Raport o stanie gminy</text:span></text:span></text:p>
        </text:list-item>
        <text:list-item>
          <text:p text:style-name="P2"><text:span text:style-name="Domyślna_20_czcionka_20_akapitu"><text:span text:style-name="T4">Spotkanie z prezes ŁCM – wprowadzenie pobierania próbek do badań</text:span></text:span></text:p>
        </text:list-item>
        <text:list-item>
          <text:p text:style-name="P3"><text:span text:style-name="Domyślna_20_czcionka_20_akapitu"><text:span text:style-name="T2">Spotkania </text:span></text:span><text:span text:style-name="Domyślna_20_czcionka_20_akapitu"><text:span text:style-name="T4">w starostwie </text:span></text:span><text:span text:style-name="Domyślna_20_czcionka_20_akapitu"><text:span text:style-name="T2">dotyczące włączenia gmin powiatu lubańskiego do obszaru sprawiedliwej transformacji</text:span></text:span></text:p>
        </text:list-item>
        <text:list-item>
          <text:p text:style-name="P4"><text:span text:style-name="Domyślna_20_czcionka_20_akapitu"><text:span text:style-name="T5">Izerka – analiza kursów, pismo do Starosty.</text:span></text:span></text:p>
        </text:list-item>
        <text:list-item>
          <text:p text:style-name="P3"><text:span text:style-name="Domyślna_20_czcionka_20_akapitu"><text:span text:style-name="T2">„Weź kulturę w swoje ręce!” Dom Kultury PLUS, ponad 90 mieszkańców naszej gminy</text:span></text:span></text:p>
        </text:list-item>
        <text:list-item>
          <text:p text:style-name="P3"><text:span text:style-name="Domyślna_20_czcionka_20_akapitu"><text:span text:style-name="T2">SIM – projektantka, opracowanie kryteriów – do przyjęcia przez Radę Miejską</text:span></text:span></text:p>
        </text:list-item>
        <text:list-item>
          <text:p text:style-name="P5" loext:marker-style-name="T6"><text:span text:style-name="Domyślna_20_czcionka_20_akapitu"><text:span text:style-name="T7">Otrzymano z WFOŚ dotację do programu Ciepłe Mieszkanie w wysokości </text:span></text:span><text:span text:style-name="Domyślna_20_czcionka_20_akapitu"><text:span text:style-name="T8">68 430,93 zł.</text:span></text:span></text:p>
        </text:list-item>
        <text:list-item>
          <text:p text:style-name="P3"><text:span text:style-name="Domyślna_20_czcionka_20_akapitu">„Zagotowani na Tradycję – Leśne Perły Kulinarne” w ramach programu Równać Szanse 2025</text:span></text:p>
        </text:list-item>
        <text:list-item>
          <text:p text:style-name="P3"><text:span text:style-name="Domyślna_20_czcionka_20_akapitu">Wniosek projektowy pt. "SPOTKANIA PO LATACH" w ramach Interreg Polska Czechy został zarekomendowany przez Euroregionalny Komitet Sterujący do dofinansowania ze środków EFRR- oczekujemy na podpisanie umowy.</text:span></text:p>
        </text:list-item>
        <text:list-item>
          <text:p text:style-name="P3"><text:span text:style-name="Domyślna_20_czcionka_20_akapitu">Rozstrzygnięcie konkursu „Odnowa Dolnośląskiej Wsi” w 2025 roku, Nasze miejsce na ŚWIECIE- budowa placu zabaw, dotacja celowa 60 000,00 zł</text:span></text:p>
        </text:list-item>
        <text:list-item>
          <text:p text:style-name="P3"><text:span text:style-name="Domyślna_20_czcionka_20_akapitu">KGW Zaciszanie  na projekt pt: Zacisze Tradycji warsztaty, muzyka i rękodzieło" </text:span></text:p>
        </text:list-item>
        <text:list-item>
          <text:p text:style-name="P3"><text:span text:style-name="Domyślna_20_czcionka_20_akapitu">Złożono wniosek projektowy na "Budowę urządzeń małej retencji i melioracji na terenach wiejskich w Gminie Leśna"  w ramach inwestycji B3.3.1 (obszar B) „Inwestycje w zwiększanie potencjału zrównoważonej gospodarki wodnej na obszarach wiejskich”, objętej Krajowym Planem Odbudowy i Zwiększania Odporności</text:span></text:p>
        </text:list-item>
        <text:list-item>
          <text:p text:style-name="P3"><text:span text:style-name="Domyślna_20_czcionka_20_akapitu">Złożono wniosek projektowy na  "Poprawę standardów technicznych obiektu zaplecza szatniowo-sanitarnego oraz magazynu stadionu przy ul. Sienkiewicza w Leśnej" w ramach  PROGRAMU ROZWOJU INFRASTRUKTURY SPORTOWEJ W WOJEWÓDZTWACH 2025</text:span></text:p>
        </text:list-item>
        <text:list-item>
          <text:p text:style-name="P3"><text:span text:style-name="Domyślna_20_czcionka_20_akapitu">Przeniesiono decyzję pozwolenie na budowę nr 124/2025 dotyczącej zadania: „Przebudowa chodnika na ul. Osiedle w Leśnej” na rzecz MGKS "Włókniarz"  Stowarzyszenie Kultury Fizycznej. W ramach interwencji I.13.1 LEADER/Rozwój Lokalny Kierowany przez Społeczność PS WPR 2023-2027 – komponentu Wdrażanie LSR w dniu 20.05.2025r. złożyli wniosek w zakresie: Poprawy dostępu do małej infrastruktury publicznej pt.: „Z nici wspomnień – turystyczna trasa po dawnym szlaku włókniarki Dolwis”</text:span></text:p>
        </text:list-item>
      </text:list>
      <text:p text:style-name="Standard"><text:span text:style-name="Domyślna_20_czcionka_20_akapitu"/></text:p>
      <text:p text:style-name="Standard"><text:span text:style-name="Domyślna_20_czcionka_20_akapitu"/></text:p>
      <text:p text:style-name="P6"><text:span text:style-name="Domyślna_20_czcionka_20_akapitu"><text:span text:style-name="T9">Imprezy, </text:span></text:span><text:span text:style-name="Domyślna_20_czcionka_20_akapitu"><text:span text:style-name="T10">spotkania</text:span></text:span></text:p>
      <text:p text:style-name="P7"><text:span text:style-name="Domyślna_20_czcionka_20_akapitu"/></text:p>
      <text:list text:continue-numbering="true" text:style-name="L1">
        <text:list-item>
          <text:p text:style-name="P8"><text:span text:style-name="Domyślna_20_czcionka_20_akapitu"><text:span text:style-name="T2">3 i 4 maja – uroczystości, podziękowania OKiS, strażacy, parafia</text:span></text:span></text:p>
        </text:list-item>
        <text:list-item>
          <text:p text:style-name="P8"><text:span text:style-name="Domyślna_20_czcionka_20_akapitu"><text:span text:style-name="T2">10 maja Ruinersi Bukowiec</text:span></text:span></text:p>
        </text:list-item>
        <text:list-item>
          <text:p text:style-name="P8"><text:span text:style-name="Domyślna_20_czcionka_20_akapitu"><text:span text:style-name="T2">20-23 konferencja Urban Future – zaproszenie IRT, ZIT i Dania. Poszukiwanie partnerów do programu Interreg Bałtyk – </text:span></text:span><text:span text:style-name="Domyślna_20_czcionka_20_akapitu"><text:span text:style-name="T4">rewitalizacja Dolwisu</text:span></text:span><text:span text:style-name="Domyślna_20_czcionka_20_akapitu"><text:span text:style-name="T2">, </text:span></text:span><text:span text:style-name="Domyślna_20_czcionka_20_akapitu"><text:span text:style-name="T11">Kontakt ze Związkiem Miast Polskich,</text:span></text:span><text:span text:style-name="Domyślna_20_czcionka_20_akapitu"><text:span text:style-name="T2"> pozyskanie kontaktów do instytucji i specjalistów (transport, odporność, edukacja, zapobieganie degradacji „prowincji”)</text:span></text:span></text:p>
        </text:list-item>
        <text:list-item>
          <text:p text:style-name="P8"><text:span text:style-name="Domyślna_20_czcionka_20_akapitu"><text:span text:style-name="T2">Dzień Samorządowca – życzenia dla Rady i pracowników gminnych służb publicznych</text:span></text:span></text:p>
        </text:list-item>
        <text:list-item>
          <text:p text:style-name="P8"><text:span text:style-name="Domyślna_20_czcionka_20_akapitu"><text:span text:style-name="T2">Powiatowe zawody MDP - zastępca</text:span></text:span></text:p>
        </text:list-item>
        <text:list-item>
          <text:p text:style-name="P8"><text:span text:style-name="Domyślna_20_czcionka_20_akapitu"><text:span text:style-name="T2">Dzień otwarty Domów Przysłupowych </text:span></text:span></text:p>
        </text:list-item>
        <text:list-item>
          <text:p text:style-name="P8"><text:span text:style-name="Domyślna_20_czcionka_20_akapitu"/></text:p>
        </text:list-item>
      </text:list>
      <text:p text:style-name="P9"><text:span text:style-name="Domyślna_20_czcionka_20_akapitu"/></text:p>
      <text:p text:style-name="P9"><text:span text:style-name="Domyślna_20_czcionka_20_akapitu"><text:span text:style-name="T12">Zaproszenia (OKiS): </text:span></text:span></text:p>
      <text:p text:style-name="P9"><text:soft-page-break/><text:span text:style-name="Domyślna_20_czcionka_20_akapitu"/></text:p>
      <text:p text:style-name="P9"><text:span text:style-name="Domyślna_20_czcionka_20_akapitu"><text:s text:c="4"/>3. Serdecznie zapraszamy na nadchodzące wydarzenia:</text:span></text:p>
      <text:p text:style-name="P9"><text:span text:style-name="Domyślna_20_czcionka_20_akapitu"><text:s text:c="4"/>• 1 czerwca obchodzimy Dzień Dziecka. W z okazji tego święta OKIS przygotował dzień pełen atrakcji dla najmłodszych. <text:s/>W godzinach 11-15 w Parku Wollerów w Smolniku odbędzie się wędkowanie z PWZ Koło Leśna połączone z poczęstunkiem i animacjami. Natomiast od godziny 15 do 18 w Rynku w Leśnej na dzieci czekać będzie bezpłatny dmuchaniec, brokatowe tatuaże, teatrzyk Złota Kaczka z przedstawieniem „Wędrówka do Panamy”, występ wokalny Hanny Ciepieli oraz kiermasz słodkości i różności. </text:span></text:p>
      <text:p text:style-name="P9"><text:span text:style-name="Domyślna_20_czcionka_20_akapitu"><text:s text:c="4"/>• Również 1 czerwca na boisku piłkarskim w Pobiednej odbędzie się piknik charytatywny, którego celem jest zbiórka środków na leczenie mieszkańca naszej gminy – Radka Kubeckiego. </text:span></text:p>
      <text:p text:style-name="P9"><text:span text:style-name="Domyślna_20_czcionka_20_akapitu"><text:s text:c="4"/>• 14 czerwca w Parku w Smolniku odbędzie się XIII edycja Festiwalu Współczesnej Kultury Ludowej „Swojskie Granie i Śpiewanie”. W tym roku do przeglądu zakwalifikowało się 16 zespołów. Wydarzenie poprowadzi Małgorzata Majeran-Kokott redaktorka Radia Wrocław, a w jury zasiądą muzykolodzy i etnomuzykolodzy – doktor Gabriela Gacek oraz doktor Mariusz Pucia. Wydarzenie zostało objęte honorowym patronatem Marszałka Województwa Dolnośląskiego, Starosty Powiatu Lubańskiego oraz Burmistrza Leśnej. </text:span></text:p>
      <text:p text:style-name="P9"><text:span text:style-name="Domyślna_20_czcionka_20_akapitu"><text:s text:c="4"/>• 21 czerwca na stadionie miejskim odbędzie się jubielusz 80-lecia MGKS Włókniarz Leśna. Z okazji wielkiego, piłkarskiego święta organizatorzy szykują bogaty program sportowo-artystyczny. Szczegóły wkrótce na naszych stronach www, mediach społecznościowych i tablicach ogłoszeń. </text:span></text:p>
      <text:p text:style-name="P9"><text:span text:style-name="Domyślna_20_czcionka_20_akapitu"><text:s text:c="4"/>• <text:s/>Również 21 czerwca w Grabiszycach odbędzie się wydarzenie pn. Noc Świętojańska. W programie: ognisko, muzyka, tańce, plecenie wianków oraz gry i zabawy. </text:span></text:p>
      <text:p text:style-name="P9"><text:span text:style-name="Domyślna_20_czcionka_20_akapitu"/></text:p>
      <text:p text:style-name="P9"><text:span text:style-name="Domyślna_20_czcionka_20_akapitu"><text:s text:c="4"/>4. Zachęcamy Państwa do współtworzenia treści w „Panoramie Leśnej”. Materiały należy przesyłać do 5 dnia każdego miesiąca na adres redakcji: panorama@lesna.pl Szczegółowych informacji udziela Ośrodek Kultury i Sportu w Leśnej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line-height="115%" fo:orphans="2" fo:widows="2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language-asian="pl" style:country-asian="P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6.2$Windows_X86_64 LibreOffice_project/6d98ba145e9a8a39fc57bcc76981d1fb1316c60c</meta:generator>
    <dc:date>2025-05-29T10:08:18.627000000</dc:date>
    <meta:editing-duration>P1DT15H54M50S</meta:editing-duration>
    <meta:editing-cycles>69</meta:editing-cycles>
    <meta:print-date>2025-05-29T09:59:43.214000000</meta:print-date>
    <dc:creator>Szymon Surmacz</dc:creator>
    <meta:printed-by>Szymon Surmacz</meta:printed-by>
    <meta:document-statistic meta:table-count="0" meta:image-count="0" meta:object-count="0" meta:page-count="2" meta:paragraph-count="32" meta:word-count="619" meta:character-count="4565" meta:non-whitespace-character-count="3939"/>
  </office:meta>
</office:document-meta>
</file>